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Begroting Volksgezondheid, Welzijn en Sport 2025</text:p>
        <text:section text:name="onderwerp_id1-2-1-3" text:style-name="onderwerp">
          <text:section text:name="al-groep_id1-2-1-3-1" text:style-name="handelingen_al-groep">
            <text:p text:style-name="handelingen_al">Stemming motie Begroting Volksgezondheid, Welzijn en Spor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Volksgezondheid, Welzijn en Sport (XV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ushoff over betaalbare parkeerplaatsen voor bezoekers van het ziekenhuis (<text:a xlink:href="kst-36600-XVI-55" xlink:type="simple">36600-XVI</text:a>, nr. <text:a xlink:href="kst-36600-XVI-55" xlink:type="simple">5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Bushoff (<text:a xlink:href="kst-36600-XVI-55" xlink:type="simple">36600-XVI</text:a>, nr. <text:a xlink:href="kst-36600-XVI-55" xlink:type="simple">55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nog slechts zeven ziekenhuizen gratis parkeren aanbieden en de parkeerkosten bij ziekenhuizen steeds verder stijgen, zodat er soms wel €150 aan parkeerkosten betaald moet worden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de opeenstapeling van zorgkosten en deze torenhoge parkeerkosten voor ziekenhuisbezoeken de zorg voor steeds meer mensen onbetaalbaar maakt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samen met ziekenhuizen, zorgverzekeraars en gemeenten in overleg te gaan over het betaalbaar maken van parkeren voor bezoekers van het ziekenhuis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6600-XVI-164" xlink:type="simple">164</text:a>, was nr. 55 (<text:a xlink:href="kst-36600-XVI-164" xlink:type="simple">36600-XVI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ushoff (<text:a xlink:href="kst-36600-XVI-164" xlink:type="simple">36600-XVI</text:a>, nr. <text:a xlink:href="kst-36600-XVI-164" xlink:type="simple">164</text:a>, was nr. 55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BBB, JA21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Tot zover de stemmingen. Ik schors enkele minut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22</meta:user-defined>
    <meta:user-defined meta:name="DC.title">Stemming motie Begroting Volksgezondheid, Welzijn en Spor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VI;55</meta:user-defined>
    <meta:user-defined meta:name="OVERHEIDop.behandeldDossier">36600-XVI;164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5-02-04</meta:user-defined>
    <meta:user-defined meta:name="OVERHEIDop.handelingenItemNummer">22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