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Scheefgroei tussen bedrijfswinsten en de lonen van werknemers</text:p>
        <text:section text:name="onderwerp_id1-2-1-3" text:style-name="onderwerp">
          <text:section text:name="al-groep_id1-2-1-3-1" text:style-name="handelingen_al-groep">
            <text:p text:style-name="handelingen_al">Stemmingen moties Scheefgroei tussen bedrijfswinsten en de lonen van werknemers</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scheefgroei tussen bedrijfswinsten en de lonen van werknemer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ijk over belasting op vermogen en winst in plaats van hogere inkomstenbelasting voor lage en middeninkomens en een btw-verhoging (<text:a xlink:href="kst-29544-1262" xlink:type="simple">29544</text:a>, nr. <text:a xlink:href="kst-29544-1262" xlink:type="simple">1262</text:a>);</text:p>
              </text:list-item>
              <text:list-item text:style-override="id1-2-1-3-4-1-2">
                <text:number>-</text:number>
                <text:p text:style-name="handelingen_al">de motie-Dijk over een verkenning naar manieren om de overheid te laten bijdragen aan hogere primaire inkomens (<text:a xlink:href="kst-29544-1263" xlink:type="simple">29544</text:a>, nr. <text:a xlink:href="kst-29544-1263" xlink:type="simple">1263</text:a>);</text:p>
              </text:list-item>
              <text:list-item text:style-override="id1-2-1-3-4-1-3">
                <text:number>-</text:number>
                <text:p text:style-name="handelingen_al">de motie-Dijk over de concentratie, marktmacht en prijsopdrijving in de voedselindustrie in kaart brengen (<text:a xlink:href="kst-29544-1264" xlink:type="simple">29544</text:a>, nr. <text:a xlink:href="kst-29544-1264" xlink:type="simple">1264</text:a>);</text:p>
              </text:list-item>
              <text:list-item text:style-override="id1-2-1-3-4-1-4">
                <text:number>-</text:number>
                <text:p text:style-name="handelingen_al">de motie-Van der Lee c.s. over een alternatief voor de verhoging van het algemene btw-tarief dat niet ten koste van werkenden gaat (<text:a xlink:href="kst-29544-1265" xlink:type="simple">29544</text:a>, nr. <text:a xlink:href="kst-29544-1265" xlink:type="simple">1265</text:a>);</text:p>
              </text:list-item>
              <text:list-item text:style-override="id1-2-1-3-4-1-5">
                <text:number>-</text:number>
                <text:p text:style-name="handelingen_al">de motie-Vijlbrief/Paulusma over bij de voorjaarsbesluitvorming de geplande lastenverzwaring op de kinderopvang schrappen (<text:a xlink:href="kst-29544-1266" xlink:type="simple">29544</text:a>, nr. <text:a xlink:href="kst-29544-1266" xlink:type="simple">126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januari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Een stemverklaring van de heer Dekk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Ralf</text:span>
                  <text:span text:style-name="achternaam">Dekker</text:span>
               </text:span> (<text:span text:style-name="politiek">FVD</text:span>):</text:p>
          <text:section text:name="tekst_id1-2-1-6-2" text:style-name="handelingen_tekst">
            <text:section text:name="al-groep_id1-2-1-6-2-1" text:style-name="handelingen_al-groep">
              <text:p text:style-name="handelingen_al">De heer <text:span text:style-name="nadrukvet">Dekker</text:span> (FVD):</text:p>
              <text:p text:style-name="handelingen_al">Voorzitter. Mijn stemverklaring gaat over de motie op stuk nr. 1262 van de heer Dijk, over belasting op vermogen en winst in plaats van hogere inkomstenbelasting voor lage en middeninkomens en een btw-verhoging. Wij vinden dat een valse tegenstelling. Ook belasting op vermogen en winst geeft uiteindelijk een verhoging van lasten voor de burger. Wij willen geen van beide belastingen verhogen. Er moet gewoon minder worden uitgegeven door de overheid.</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Dijk (<text:a xlink:href="kst-29544-1262" xlink:type="simple">29544</text:a>, nr. <text:a xlink:href="kst-29544-1262" xlink:type="simple">1262</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en DENK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Dijk (<text:a xlink:href="kst-29544-1263" xlink:type="simple">29544</text:a>, nr. <text:a xlink:href="kst-29544-1263" xlink:type="simple">1263</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Dijk (<text:a xlink:href="kst-29544-1264" xlink:type="simple">29544</text:a>, nr. <text:a xlink:href="kst-29544-1264" xlink:type="simple">1264</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de ChristenUnie, het CDA, JA21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an der Lee c.s. (<text:a xlink:href="kst-29544-1265" xlink:type="simple">29544</text:a>, nr. <text:a xlink:href="kst-29544-1265" xlink:type="simple">1265</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JA21 en FVD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Vijlbrief/Paulusma (<text:a xlink:href="kst-29544-1266" xlink:type="simple">29544</text:a>, nr. <text:a xlink:href="kst-29544-1266" xlink:type="simple">1266</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JA21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9-21</meta:user-defined>
    <meta:user-defined meta:name="DC.title">Stemmingen moties Scheefgroei tussen bedrijfswinsten en de lonen van werknem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28</meta:user-defined>
    <meta:user-defined meta:name="DCTERMS.W3CDTF/DCTERMS.issued">2025-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1262</meta:user-defined>
    <meta:user-defined meta:name="OVERHEIDop.behandeldDossier">29544;1263</meta:user-defined>
    <meta:user-defined meta:name="OVERHEIDop.behandeldDossier">29544;1264</meta:user-defined>
    <meta:user-defined meta:name="OVERHEIDop.behandeldDossier">29544;1265</meta:user-defined>
    <meta:user-defined meta:name="OVERHEIDop.behandeldDossier">29544;1266</meta:user-defined>
    <meta:user-defined meta:name="OVERHEID.TaxonomieBeleidsagenda/OVERHEID.category">Financiën | Organisatie en beleid</meta:user-defined>
    <meta:user-defined meta:name="OVERHEID.TaxonomieBeleidsagenda/OVERHEID.category">Financiën | Inkomensbeleid</meta:user-defined>
    <meta:user-defined meta:name="DCTERMS.W3CDTF/OVERHEIDop.datumVergadering">2025-02-04</meta:user-defined>
    <meta:user-defined meta:name="OVERHEIDop.handelingenItemNummer">21</meta:user-defined>
    <meta:user-defined meta:name="OVERHEIDop.publicationIssue">49</meta:user-defined>
    <meta:user-defined meta:name="OVERHEIDop.publicationName">Handelingen</meta:user-defined>
    <meta:user-defined meta:name="OVERHEIDop.vergaderjaar">2024-2025</meta:user-defined>
    <meta:user-defined meta:name="OVERHEIDop.versieInformatie"/>
  </office:meta>
</office:document-meta>
</file>