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Bestrijding witwassen en terrorismefinanciering</text:p>
        <text:section text:name="onderwerp_id1-2-1-3" text:style-name="onderwerp">
          <text:section text:name="al-groep_id1-2-1-3-1" text:style-name="handelingen_al-groep">
            <text:p text:style-name="handelingen_al">Stemmingen moties Bestrijding witwassen en terrorismefinancier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Bestrijding witwassen en terrorismefinancier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rgin/Van der Lee over het voorkomen van discriminatie en uitsluiting door poortwachters als prioriteit te benoemen bij de doorontwikkeling van de NextGen Poortwachters (<text:a xlink:href="kst-31477-106" xlink:type="simple">31477</text:a>, nr. <text:a xlink:href="kst-31477-106" xlink:type="simple">106</text:a>);</text:p>
              </text:list-item>
              <text:list-item text:style-override="id1-2-1-3-4-1-2">
                <text:number>-</text:number>
                <text:p text:style-name="handelingen_al">de motie-Ergin/Van der Lee over een voorstel om bij de monitoring over te stappen van ongebruikelijke naar verdachte transacties (<text:a xlink:href="kst-31477-107" xlink:type="simple">31477</text:a>, nr. <text:a xlink:href="kst-31477-107" xlink:type="simple">107</text:a>);</text:p>
              </text:list-item>
              <text:list-item text:style-override="id1-2-1-3-4-1-3">
                <text:number>-</text:number>
                <text:p text:style-name="handelingen_al">de motie-Grinwis c.s. over in de nieuwe antiwitwasaanpak ruim baan maken voor stichtingen, verenigingen en kerken (<text:a xlink:href="kst-31477-108" xlink:type="simple">31477</text:a>, nr. <text:a xlink:href="kst-31477-108" xlink:type="simple">108</text:a>);</text:p>
              </text:list-item>
              <text:list-item text:style-override="id1-2-1-3-4-1-4">
                <text:number>-</text:number>
                <text:p text:style-name="handelingen_al">de motie-Idsinga c.s. over banken bewegen om achterblijvende spaarrentes te verhogen en een basisbetaalrekening te garanderen (<text:a xlink:href="kst-31477-109" xlink:type="simple">31477</text:a>, nr. <text:a xlink:href="kst-31477-109" xlink:type="simple">10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Ergin/Van der Lee (<text:a xlink:href="kst-31477-106" xlink:type="simple">31477</text:a>, nr. <text:a xlink:href="kst-31477-106" xlink:type="simple">106</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uit onderzoek van de Nederlandse Vereniging van Banken blijkt dat er sprake is van discriminatie en uitsluiting in de richting van islamitische Nederlanders maar ook van bijvoorbeeld kermisexploitanten;</text:p>
              <text:p text:style-name="handelingen_al-groep_bottom"/>
            </text:section>
            <text:section text:name="al-groep_id1-2-1-5-2-5" text:style-name="handelingen_al-groep">
              <text:p text:style-name="handelingen_al">overwegende dat de minister in gesprek is met poortwachters van de Wwft aan de hand van een aantal concrete voorstellen die zijn gedaan onder het mom van NextGen Poortwachters;</text:p>
              <text:p text:style-name="handelingen_al-groep_bottom"/>
            </text:section>
            <text:section text:name="al-groep_id1-2-1-5-2-6" text:style-name="handelingen_al-groep">
              <text:p text:style-name="handelingen_al">van mening dat de regering blijvende aandacht moet houden voor het tegengaan van discriminatie en uitsluiting door banken en poortwachters;</text:p>
              <text:p text:style-name="handelingen_al-groep_bottom"/>
            </text:section>
            <text:section text:name="al-groep_id1-2-1-5-2-7" text:style-name="handelingen_al-groep">
              <text:p text:style-name="handelingen_al">overwegende dat poortwachters in hun NextGen-visie hebben voorgesteld om te werken met een nationaal coördinator anti-witwassen en een nationale prioriteitenlijst;</text:p>
              <text:p text:style-name="handelingen_al-groep_bottom"/>
            </text:section>
            <text:section text:name="al-groep_id1-2-1-5-2-8" text:style-name="handelingen_al-groep">
              <text:p text:style-name="handelingen_al">verzoekt de regering om bij de doorontwikkeling van de zogeheten NextGen Poortwachters het voorkomen van discriminatie en uitsluiting door poortwachters als prioriteit te benoem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477-110" xlink:type="simple">110</text:a>, was nr. 106 (<text:a xlink:href="kst-31477-110" xlink:type="simple">3147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en stemverklaring van mevrouw Aukje de Vrie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Aukje</text:span>
                  <text:span text:style-name="achternaam">Vries de</text:span>
               </text:span> (<text:span text:style-name="politiek">VVD</text:span>):</text:p>
          <text:section text:name="tekst_id1-2-1-7-2" text:style-name="handelingen_tekst">
            <text:section text:name="al-groep_id1-2-1-7-2-1" text:style-name="handelingen_al-groep">
              <text:p text:style-name="handelingen_al">Mevrouw <text:span text:style-name="nadrukvet">Aukje de Vries</text:span> (VVD):</text:p>
              <text:p text:style-name="handelingen_al">Dank u wel, voorzitter. Mijn stemverklaring gaat over de motie op stuk nr. 108 van de heer Grinwis c.s. over in een nieuwe antiwitwasaanpak ruim baan maken voor stichtingen, verenigingen en kerken. De regels voor het bestrijden van witwassen en terrorismefinanciering zijn doorgeslagen; daar zijn we het allemaal over eens. De gevolgen zijn ook groot: mensen die geen betaalrekening kunnen krijgen, veel administratieve lasten en frustratie, tijd en geld. Bonafide, betrouwbare bedrijven, stichtingen en verenigingen zouden wat ons betreft geen last moeten hebben van al die regels en ruim baan moeten krijgen. Maar we moeten wel kijken waar de risico's zitten. Die kunnen zitten bij bedrijven, maar ook bij verenigingen, stichtingen en religieuze instellingen. De motie gaat daar verder in en daarom zullen wij tegen deze motie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Ergin/Van der Lee (<text:a xlink:href="kst-31477-110" xlink:type="simple">31477</text:a>, nr. <text:a xlink:href="kst-31477-110" xlink:type="simple">110</text:a>, was nr. 106).</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BBB voor deze gewijzigd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Ergin/Van der Lee (<text:a xlink:href="kst-31477-107" xlink:type="simple">31477</text:a>, nr. <text:a xlink:href="kst-31477-107" xlink:type="simple">10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Grinwis c.s. (<text:a xlink:href="kst-31477-108" xlink:type="simple">31477</text:a>, nr. <text:a xlink:href="kst-31477-108" xlink:type="simple">10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D66, NSC, de ChristenUnie, de SGP, het CDA, BBB, JA21 en FVD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Idsinga c.s. (<text:a xlink:href="kst-31477-109" xlink:type="simple">31477</text:a>, nr. <text:a xlink:href="kst-31477-109" xlink:type="simple">10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FVD en de PVV voor deze motie hebben gestemd en de leden van de fractie van de V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9-20</meta:user-defined>
    <meta:user-defined meta:name="DC.title">Stemmingen moties Bestrijding witwassen en terrorismefinanci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8</meta:user-defined>
    <meta:user-defined meta:name="DCTERMS.W3CDTF/DCTERMS.issued">2025-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77;106</meta:user-defined>
    <meta:user-defined meta:name="OVERHEIDop.behandeldDossier">31477;107</meta:user-defined>
    <meta:user-defined meta:name="OVERHEIDop.behandeldDossier">31477;108</meta:user-defined>
    <meta:user-defined meta:name="OVERHEIDop.behandeldDossier">31477;109</meta:user-defined>
    <meta:user-defined meta:name="OVERHEIDop.behandeldDossier">31477;110</meta:user-defined>
    <meta:user-defined meta:name="OVERHEID.TaxonomieBeleidsagenda/OVERHEID.category">Financiën | Organisatie en beleid</meta:user-defined>
    <meta:user-defined meta:name="OVERHEID.TaxonomieBeleidsagenda/OVERHEID.category">Financiën | Financieel toezicht</meta:user-defined>
    <meta:user-defined meta:name="DCTERMS.W3CDTF/OVERHEIDop.datumVergadering">2025-02-04</meta:user-defined>
    <meta:user-defined meta:name="OVERHEIDop.handelingenItemNummer">20</meta:user-defined>
    <meta:user-defined meta:name="OVERHEIDop.publicationIssue">49</meta:user-defined>
    <meta:user-defined meta:name="OVERHEIDop.publicationName">Handelingen</meta:user-defined>
    <meta:user-defined meta:name="OVERHEIDop.vergaderjaar">2024-2025</meta:user-defined>
    <meta:user-defined meta:name="OVERHEIDop.versieInformatie"/>
  </office:meta>
</office:document-meta>
</file>