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  <text:list-style style:name="id1-2-1-3-4-1-5">
      <text:list-level-style-bullet text:bullet-char="-" text:level="1">
        <style:list-level-properties text:min-label-width="10mm"/>
      </text:list-level-style-bullet>
    </text:list-style>
    <text:list-style style:name="id1-2-1-3-4-1-6">
      <text:list-level-style-bullet text:bullet-char="-" text:level="1">
        <style:list-level-properties text:min-label-width="10mm"/>
      </text:list-level-style-bullet>
    </text:list-style>
    <text:list-style style:name="id1-2-1-3-4-1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9</text:span> </text:p>
        <text:p text:style-name="item-titel">Stemmingen moties Financiële markten</text:p>
        <text:section text:name="onderwerp_id1-2-1-3" text:style-name="onderwerp">
          <text:section text:name="al-groep_id1-2-1-3-1" text:style-name="handelingen_al-groep">
            <text:p text:style-name="handelingen_al">Stemmingen moties Financiële markten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Financiële markten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Faddegon over voor alle financiële dienstverleners een acceptatieplicht invoeren voor alle Nederlandse rechtsvormen (<text:a xlink:href="kst-32545-213" xlink:type="simple">32545</text:a>, nr. <text:a xlink:href="kst-32545-213" xlink:type="simple">213</text:a>);</text:p>
              </text:list-item>
              <text:list-item text:style-override="id1-2-1-3-4-1-2">
                <text:number>-</text:number>
                <text:p text:style-name="handelingen_al">de motie-Faddegon c.s. over het algemene btw-tarief niet verhogen (<text:a xlink:href="kst-32545-214" xlink:type="simple">32545</text:a>, nr. <text:a xlink:href="kst-32545-214" xlink:type="simple">214</text:a>);</text:p>
              </text:list-item>
              <text:list-item text:style-override="id1-2-1-3-4-1-3">
                <text:number>-</text:number>
                <text:p text:style-name="handelingen_al">de motie-Flach/Dijk over onderzoeken hoe ook publiekrechtelijke instellingen onder de acceptatieplicht kunnen gaan vallen (<text:a xlink:href="kst-32545-216" xlink:type="simple">32545</text:a>, nr. <text:a xlink:href="kst-32545-216" xlink:type="simple">216</text:a>);</text:p>
              </text:list-item>
              <text:list-item text:style-override="id1-2-1-3-4-1-4">
                <text:number>-</text:number>
                <text:p text:style-name="handelingen_al">de motie-Flach/Idsinga over erop aandringen dat banken het "ja, tenzij"-principe hanteren bij het accepteren van zakelijke klanten (<text:a xlink:href="kst-32545-217" xlink:type="simple">32545</text:a>, nr. <text:a xlink:href="kst-32545-217" xlink:type="simple">217</text:a>);</text:p>
              </text:list-item>
              <text:list-item text:style-override="id1-2-1-3-4-1-5">
                <text:number>-</text:number>
                <text:p text:style-name="handelingen_al">de motie-Idsinga c.s. over de koppelverkoop van spaar- en betaalrekeningen verbieden (<text:a xlink:href="kst-32545-218" xlink:type="simple">32545</text:a>, nr. <text:a xlink:href="kst-32545-218" xlink:type="simple">218</text:a>);</text:p>
              </text:list-item>
              <text:list-item text:style-override="id1-2-1-3-4-1-6">
                <text:number>-</text:number>
                <text:p text:style-name="handelingen_al">de motie-Idsinga c.s. over een onderzoek naar regulering van de hoogte van de spaarrente (<text:a xlink:href="kst-32545-219" xlink:type="simple">32545</text:a>, nr. <text:a xlink:href="kst-32545-219" xlink:type="simple">219</text:a>);</text:p>
              </text:list-item>
              <text:list-item text:style-override="id1-2-1-3-4-1-7">
                <text:number>-</text:number>
                <text:p text:style-name="handelingen_al">de motie-Aukje de Vries over het beperken van de stijging van de toezichtskosten van DNB en AFM (<text:a xlink:href="kst-32545-220" xlink:type="simple">32545</text:a>, nr. <text:a xlink:href="kst-32545-220" xlink:type="simple">220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30 januari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Faddegon (<text:a xlink:href="kst-32545-213" xlink:type="simple">32545</text:a>, nr. <text:a xlink:href="kst-32545-213" xlink:type="simple">213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D66, NSC, de ChristenUnie, de SGP, het CDA, de VVD, BBB, FVD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Faddegon c.s. (<text:a xlink:href="kst-32545-214" xlink:type="simple">32545</text:a>, nr. <text:a xlink:href="kst-32545-214" xlink:type="simple">214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Flach/Dijk (<text:a xlink:href="kst-32545-216" xlink:type="simple">32545</text:a>, nr. <text:a xlink:href="kst-32545-216" xlink:type="simple">216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NSC, de ChristenUnie, de SGP, het CDA, de VVD, BBB, FVD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Flach/Idsinga (<text:a xlink:href="kst-32545-217" xlink:type="simple">32545</text:a>, nr. <text:a xlink:href="kst-32545-217" xlink:type="simple">217</text:a>)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Idsinga c.s. (<text:a xlink:href="kst-32545-218" xlink:type="simple">32545</text:a>, nr. <text:a xlink:href="kst-32545-218" xlink:type="simple">218</text:a>).</text:p>
            <text:p text:style-name="handelingen_al-groep_bottom"/>
          </text:section>
          <text:p text:style-name="handelingen_tekst_bottom"/>
        </text:section>
        <text:section text:name="tekst_id1-2-1-14" text:style-name="handelingen_tekst">
          <text:section text:name="al-groep_id1-2-1-14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JA21, FVD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5" text:style-name="handelingen_tekst">
          <text:section text:name="al-groep_id1-2-1-15-1" text:style-name="handelingen_al-groep">
            <text:p text:style-name="handelingen_al">In stemming komt de motie-Idsinga c.s. (<text:a xlink:href="kst-32545-219" xlink:type="simple">32545</text:a>, nr. <text:a xlink:href="kst-32545-219" xlink:type="simple">219</text:a>).</text:p>
            <text:p text:style-name="handelingen_al-groep_bottom"/>
          </text:section>
          <text:p text:style-name="handelingen_tekst_bottom"/>
        </text:section>
        <text:section text:name="tekst_id1-2-1-16" text:style-name="handelingen_tekst">
          <text:section text:name="al-groep_id1-2-1-1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JA21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7" text:style-name="handelingen_tekst">
          <text:section text:name="al-groep_id1-2-1-17-1" text:style-name="handelingen_al-groep">
            <text:p text:style-name="handelingen_al">In stemming komt de motie-Aukje de Vries (<text:a xlink:href="kst-32545-220" xlink:type="simple">32545</text:a>, nr. <text:a xlink:href="kst-32545-220" xlink:type="simple">220</text:a>).</text:p>
            <text:p text:style-name="handelingen_al-groep_bottom"/>
          </text:section>
          <text:p text:style-name="handelingen_tekst_bottom"/>
        </text:section>
        <text:section text:name="tekst_id1-2-1-18" text:style-name="handelingen_tekst">
          <text:section text:name="al-groep_id1-2-1-18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DENK, D66, NSC, de ChristenUnie, de SGP, het CDA, de VVD, BBB, JA21, FVD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49-19</meta:user-defined>
    <meta:user-defined meta:name="DC.title">Stemmingen moties Financiële markt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4-28</meta:user-defined>
    <meta:user-defined meta:name="DCTERMS.W3CDTF/DCTERMS.issued">2025-02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545;213</meta:user-defined>
    <meta:user-defined meta:name="OVERHEIDop.behandeldDossier">32545;214</meta:user-defined>
    <meta:user-defined meta:name="OVERHEIDop.behandeldDossier">32545;216</meta:user-defined>
    <meta:user-defined meta:name="OVERHEIDop.behandeldDossier">32545;217</meta:user-defined>
    <meta:user-defined meta:name="OVERHEIDop.behandeldDossier">32545;218</meta:user-defined>
    <meta:user-defined meta:name="OVERHEIDop.behandeldDossier">32545;219</meta:user-defined>
    <meta:user-defined meta:name="OVERHEIDop.behandeldDossier">32545;220</meta:user-defined>
    <meta:user-defined meta:name="OVERHEID.TaxonomieBeleidsagenda/OVERHEID.category">Financiën | Organisatie en beleid</meta:user-defined>
    <meta:user-defined meta:name="OVERHEID.TaxonomieBeleidsagenda/OVERHEID.category">Financiën | Financieel toezicht</meta:user-defined>
    <meta:user-defined meta:name="DCTERMS.W3CDTF/OVERHEIDop.datumVergadering">2025-02-04</meta:user-defined>
    <meta:user-defined meta:name="OVERHEIDop.handelingenItemNummer">19</meta:user-defined>
    <meta:user-defined meta:name="OVERHEIDop.publicationIssue">49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