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Wijziging van het Reglement van Orde in verband met het beperken van de mogelijkheid om moties in te dienen</text:p>
        <text:section text:name="onderwerp_id1-2-1-3" text:style-name="onderwerp">
          <text:section text:name="al-groep_id1-2-1-3-1" text:style-name="handelingen_al-groep">
            <text:p text:style-name="handelingen_al">Stemmingen moties Wijziging van het Reglement van Orde in verband met het beperken van de mogelijkheid om moties in te dienen</text:p>
            <text:p text:style-name="handelingen_al-groep_bottom"/>
          </text:section>
          <text:section text:name="al-groep_id1-2-1-3-2" text:style-name="handelingen_al-groep">
            <text:p text:style-name="handelingen_al">Aan de orde zijn <text:span text:style-name="nadrukvet">de stemmingen over moties</text:span>, ingediend bij <text:span text:style-name="nadrukvet">de behandeling van het voorstel van het lid Bontenbal tot wijziging van het Reglement van Orde in verband met het beperken van de mogelijkheid om moties in te dien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p text:style-name="handelingen_al"> - de motie-Van Nispen over uitspreken dat Kamerleden hun taken serieus moeten nemen (<text:a xlink:href="kst-36537-8" xlink:type="simple">36537</text:a>, nr. <text:a xlink:href="kst-36537-8" xlink:type="simple">8</text:a>);</text:p>
            <text:p text:style-name="handelingen_al">- de motie-Eerdmans over uitspreken een motie pas als uitgevoerd te beschouwen na instemming van de indiener (<text:a xlink:href="kst-36537-9" xlink:type="simple">36537</text:a>, nr. <text:a xlink:href="kst-36537-9" xlink:type="simple">9</text:a>);</text:p>
            <text:p text:style-name="handelingen_al">- de motie-Eerdmans over uitspreken dat er een live motieregister moet komen over de uitvoering van aangenomen moties (<text:a xlink:href="kst-36537-10" xlink:type="simple">36537</text:a>, nr. <text:a xlink:href="kst-36537-10" xlink:type="simple">10</text:a>);</text:p>
            <text:p text:style-name="handelingen_al">- de motie-Ceder over naast stemmingsuitslagen ook de appreciatie en het volledige dictum van een motie op websites en apps van de Kamer weergeven (<text:a xlink:href="kst-36537-11" xlink:type="simple">36537</text:a>, nr. <text:a xlink:href="kst-36537-11" xlink:type="simple">11</text:a>);</text:p>
            <text:p text:style-name="handelingen_al">- de motie-Ergin over uitspreken dat leden van de Tweede Kamer elkaar niet moeten belemmeren bij het gebruik van hun instrumentarium (<text:a xlink:href="kst-36537-12" xlink:type="simple">36537</text:a>, nr. <text:a xlink:href="kst-36537-12" xlink:type="simple">12</text:a>).</text:p>
            <text:p text:style-name="handelingen_al-groep_bottom"/>
          </text:section>
        </text:section>
        <text:section text:name="tekst_id1-2-1-4" text:style-name="handelingen_tekst">
          <text:section text:name="al-groep_id1-2-1-4-1" text:style-name="handelingen_al-groep">
            <text:p text:style-name="handelingen_al">(Zie vergadering van 30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Ergin (<text:a xlink:href="kst-36537-12" xlink:type="simple">36537</text:a>, nr. <text:a xlink:href="kst-36537-12" xlink:type="simple">1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r een voorstel tot wijziging van het Reglement van Orde aan de orde is om een motiequotum in te voeren;</text:p>
              <text:p text:style-name="handelingen_al-groep_bottom"/>
            </text:section>
            <text:section text:name="al-groep_id1-2-1-5-2-5" text:style-name="handelingen_al-groep">
              <text:p text:style-name="handelingen_al">van mening dat de initiatiefnemer terecht wijst op het punt dat er soms atypische moties worden ingediend;</text:p>
              <text:p text:style-name="handelingen_al-groep_bottom"/>
            </text:section>
            <text:section text:name="al-groep_id1-2-1-5-2-6" text:style-name="handelingen_al-groep">
              <text:p text:style-name="handelingen_al">spreekt uit dat leden van de Tweede Kamer met elkaar inhoudelijk de degens moeten kruisen en elkaar niet moeten belemmeren bij het gebruik van hun instrumentarium,</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537-14" xlink:type="simple">14</text:a>, was nr. 12 (<text:a xlink:href="kst-36537-14" xlink:type="simple">3653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en stemverklaring van mevrouw Kamming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Mevrouw <text:span text:style-name="nadrukvet">Kamminga</text:span> (VVD):</text:p>
              <text:p text:style-name="handelingen_al">Dank, voorzitter. Wat mij betreft had dit debat best zonder moties gekund, ook gelet op de aard van het debat. Maar goed, ze liggen voor. Mijn stemverklaring gaat over de motie op stuk nr. 8, van de heer Van Nispen. Ik wil nogmaals benadrukken dat de VVD het echt te kort door de bocht vindt om de inzet en de effectiviteit van een Kamerlid enkel en alleen af te meten aan het aantal moties en amendementen. Dat gaat echt voorbij aan het vele werk dat er is en dat velen van ons doen achter de schermen, zoals voorzitterschappen, parlementaire enquêtes en ga zo maar door. Maar omdat de VVD wel het verzoek steunt om te laten onderzoeken wat de mogelijkheden zijn om in de toekomst iets te kunnen ondernemen tegen Kamerleden die hun taken niet uitvoeren, zullen wij voor deze motie stem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Nispen (<text:a xlink:href="kst-36537-8" xlink:type="simple">36537</text:a>, nr. <text:a xlink:href="kst-36537-8" xlink:type="simple">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en de VVD voor deze motie hebben gestemd en de leden van de overige fracties ertegen, zodat zij is verworpen.</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Nou, dat is wel dramatisch!</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erdmans (<text:a xlink:href="kst-36537-9" xlink:type="simple">36537</text:a>, nr. <text:a xlink:href="kst-36537-9" xlink:type="simple">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 PvdD, DENK, BBB, JA21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erdmans (<text:a xlink:href="kst-36537-10" xlink:type="simple">36537</text:a>, nr. <text:a xlink:href="kst-36537-10" xlink:type="simple">1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de ChristenUnie,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Ceder (<text:a xlink:href="kst-36537-11" xlink:type="simple">36537</text:a>, nr. <text:a xlink:href="kst-36537-11" xlink:type="simple">1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de PvdD, DENK, Volt,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Ergin (<text:a xlink:href="kst-36537-14" xlink:type="simple">36537</text:a>, nr. <text:a xlink:href="kst-36537-14" xlink:type="simple">14</text:a>, was nr. 12).</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 PvdD, DENK, D66, de ChristenUnie, BBB, FVD en de PVV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18</meta:user-defined>
    <meta:user-defined meta:name="DC.title">Stemmingen moties Wijziging van het Reglement van Orde in verband met het beperken van de mogelijkheid om moties in te di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37;8</meta:user-defined>
    <meta:user-defined meta:name="OVERHEIDop.behandeldDossier">36537;9</meta:user-defined>
    <meta:user-defined meta:name="OVERHEIDop.behandeldDossier">36537;10</meta:user-defined>
    <meta:user-defined meta:name="OVERHEIDop.behandeldDossier">36537;11</meta:user-defined>
    <meta:user-defined meta:name="OVERHEIDop.behandeldDossier">36537;12</meta:user-defined>
    <meta:user-defined meta:name="OVERHEIDop.behandeldDossier">36537;14</meta:user-defined>
    <meta:user-defined meta:name="OVERHEID.TaxonomieBeleidsagenda/OVERHEID.category">Bestuur | Rijksoverheid</meta:user-defined>
    <meta:user-defined meta:name="DCTERMS.W3CDTF/OVERHEIDop.datumVergadering">2025-02-04</meta:user-defined>
    <meta:user-defined meta:name="OVERHEIDop.handelingenItemNummer">18</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