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Wijziging van de Tijdelijke wet Groningen</text:p>
        <text:section text:name="onderwerp_id1-2-1-3" text:style-name="onderwerp">
          <text:section text:name="al-groep_id1-2-1-3-1" text:style-name="handelingen_al-groep">
            <text:p text:style-name="handelingen_al">Stemmingen moties Wijziging van de Tijdelijke wet Groningen</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Tijdelijke wet Groningen in verband met het herstel van omissies en het aanbrengen van verduidelijk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eckerman/Bushoff over het onderzoek naar de kwaliteit van de beoordelingsrapporten van de Nationaal Coördinator Groningen voor de relevante wetsbehandelingen naar de Kamer sturen (<text:a xlink:href="kst-36566-14" xlink:type="simple">36566</text:a>, nr. <text:a xlink:href="kst-36566-14" xlink:type="simple">14</text:a>);</text:p>
              </text:list-item>
              <text:list-item text:style-override="id1-2-1-3-4-1-2">
                <text:number>-</text:number>
                <text:p text:style-name="handelingen_al">de motie-Beckerman/Bushoff over in gesprek gaan met het IMG om terughoudendheid te betrachten bij het inzetten van deskundigen tegen gedupeerden (<text:a xlink:href="kst-36566-15" xlink:type="simple">36566</text:a>, nr. <text:a xlink:href="kst-36566-15" xlink:type="simple">15</text:a>);</text:p>
              </text:list-item>
              <text:list-item text:style-override="id1-2-1-3-4-1-3">
                <text:number>-</text:number>
                <text:p text:style-name="handelingen_al">de motie-Beckerman over het uitvoeren van de motie-Beckerman/Bushoff over niet langer doorprocederen tegen gedupeerden die een rechtszaak tegen de Staat hebben gewonnen (<text:a xlink:href="kst-36566-16" xlink:type="simple">36566</text:a>, nr. <text:a xlink:href="kst-36566-16" xlink:type="simple">16</text:a>);</text:p>
              </text:list-item>
              <text:list-item text:style-override="id1-2-1-3-4-1-4">
                <text:number>-</text:number>
                <text:p text:style-name="handelingen_al">de motie-Bushoff/Beckerman over zo snel mogelijk een heffing opleggen aan Shell en Exxon om ze te dwingen recht te doen aan Groningen (<text:a xlink:href="kst-36566-17" xlink:type="simple">36566</text:a>, nr. <text:a xlink:href="kst-36566-17" xlink:type="simple">17</text:a>);</text:p>
              </text:list-item>
              <text:list-item text:style-override="id1-2-1-3-4-1-5">
                <text:number>-</text:number>
                <text:p text:style-name="handelingen_al">de motie-Bushoff/Beckerman over zorgen dat er ondernemersbegeleiders komen, naar analogie van bewonersbegeleiders (<text:a xlink:href="kst-36566-19" xlink:type="simple">36566</text:a>, nr. <text:a xlink:href="kst-36566-19" xlink:type="simple">19</text:a>);</text:p>
              </text:list-item>
              <text:list-item text:style-override="id1-2-1-3-4-1-6">
                <text:number>-</text:number>
                <text:p text:style-name="handelingen_al">de motie-Bushoff/Beckerman over onderzoeken of er een compensatieregeling voor vermogensschade voor ondernemers mogelijk is (<text:a xlink:href="kst-36566-20" xlink:type="simple">36566</text:a>, nr. <text:a xlink:href="kst-36566-20" xlink:type="simple">20</text:a>);</text:p>
              </text:list-item>
              <text:list-item text:style-override="id1-2-1-3-4-1-7">
                <text:number>-</text:number>
                <text:p text:style-name="handelingen_al">de motie-Bamenga/Rooderkerk over ambitieus klimaatbeleid voeren, zodat Nederland zo snel als mogelijk kan stoppen met alle gaswinning in Groningen en andere velden op land (<text:a xlink:href="kst-36566-21" xlink:type="simple">36566</text:a>, nr. <text:a xlink:href="kst-36566-21" xlink:type="simple">21</text:a>);</text:p>
              </text:list-item>
              <text:list-item text:style-override="id1-2-1-3-4-1-8">
                <text:number>-</text:number>
                <text:p text:style-name="handelingen_al">de motie-Peter de Groot c.s. over de Kamer bij de Staat van Groningen informeren hoe de overheadkosten bij schadeherstel drastisch kunnen worden teruggebracht (<text:a xlink:href="kst-36566-22" xlink:type="simple">36566</text:a>, nr. <text:a xlink:href="kst-36566-22" xlink:type="simple">2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jan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en stemverklaring van de heer Holma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arm</text:span>
                  <text:span text:style-name="achternaam">Holman</text:span>
               </text:span> (<text:span text:style-name="politiek">NSC</text:span>):</text:p>
          <text:section text:name="tekst_id1-2-1-6-2" text:style-name="handelingen_tekst">
            <text:section text:name="al-groep_id1-2-1-6-2-1" text:style-name="handelingen_al-groep">
              <text:p text:style-name="handelingen_al">De heer <text:span text:style-name="nadrukvet">Holman</text:span> (NSC):</text:p>
              <text:p text:style-name="handelingen_al">Voorzitter. Namens BBB en Nieuw Sociaal Contract wil ik graag de volgende stemverklaring afleggen over de motie op stuk nr. 16. Dat is de motie-Beckerman, over het uitvoeren van de motie-Beckerman/Bushoff.</text:p>
              <text:p text:style-name="handelingen_al-groep_bottom"/>
            </text:section>
            <text:section text:name="al-groep_id1-2-1-6-2-2" text:style-name="handelingen_al-groep">
              <text:p text:style-name="handelingen_al">Voorzitter. Vorige week hebben wij gedebatteerd over de wijziging van de Tijdelijke wet Groningen. Bij dit debat is door het lid Beckerman een motie ingediend om de motie-Beckerman/Bushoff alsnog uit te voeren en dus niet meer toe te staan dat er door de Staat doorgeprocedeerd wordt tegen gedupeerden die een rechtszaak tegen de Staat hebben gewonnen. De afgelopen tijd hebben we als Kamer op meerdere momenten, bijvoorbeeld bij de technische briefing over het hoger beroep van het IMG en via een Kamerbrief, informatie gehad van de staatssecretaris. Hiermee is duidelijk geworden dat het, gezien de rechtsgelijkheid en rechtszekerheid, niet mogelijk is om zelfstandige bestuursorganen een absolute beperking op te leggen. Hier is de staatssecretaris ook niet toe bevoegd. De mogelijkheid om als Staat in hoger beroep te gaan, wordt nu alleen ingezet als de rechtszekerheid van het collectief in het gedrang is. Dit geeft voor Nieuw Sociaal Contract voldoende aanleiding om tegen deze motie te stemmen, maar dat laat onverlet dat een hoger beroep nooit ten koste mag gaan van de gedupeerden. Als BBB en Nieuw Sociaal Contract zullen we hier scherp op blijven toezi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ckerman/Bushoff (<text:a xlink:href="kst-36566-14" xlink:type="simple">36566</text:a>, nr. <text:a xlink:href="kst-36566-14" xlink:type="simple">1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Beckerman/Bushoff (<text:a xlink:href="kst-36566-15" xlink:type="simple">36566</text:a>, nr. <text:a xlink:href="kst-36566-15" xlink:type="simple">1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eckerman (<text:a xlink:href="kst-36566-16" xlink:type="simple">36566</text:a>, nr. <text:a xlink:href="kst-36566-16" xlink:type="simple">1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de ChristenUnie,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ushoff/Beckerman (<text:a xlink:href="kst-36566-17" xlink:type="simple">36566</text:a>, nr. <text:a xlink:href="kst-36566-17" xlink:type="simple">1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de ChristenUnie, de SGP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ushoff/Beckerman (<text:a xlink:href="kst-36566-19" xlink:type="simple">36566</text:a>, nr. <text:a xlink:href="kst-36566-19" xlink:type="simple">1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de ChristenUnie, de SGP, de VVD, JA21,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ushoff/Beckerman (<text:a xlink:href="kst-36566-20" xlink:type="simple">36566</text:a>, nr. <text:a xlink:href="kst-36566-20" xlink:type="simple">20</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Bamenga/Rooderkerk (<text:a xlink:href="kst-36566-21" xlink:type="simple">36566</text:a>, nr. <text:a xlink:href="kst-36566-21" xlink:type="simple">21</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Peter de Groot c.s. (<text:a xlink:href="kst-36566-22" xlink:type="simple">36566</text:a>, nr. <text:a xlink:href="kst-36566-22" xlink:type="simple">22</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9-16</meta:user-defined>
    <meta:user-defined meta:name="DC.title">Stemmingen moties Wijziging van de Tijdelijke wet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28</meta:user-defined>
    <meta:user-defined meta:name="DCTERMS.W3CDTF/DCTERMS.issued">2025-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66;14</meta:user-defined>
    <meta:user-defined meta:name="OVERHEIDop.behandeldDossier">36566;15</meta:user-defined>
    <meta:user-defined meta:name="OVERHEIDop.behandeldDossier">36566;16</meta:user-defined>
    <meta:user-defined meta:name="OVERHEIDop.behandeldDossier">36566;17</meta:user-defined>
    <meta:user-defined meta:name="OVERHEIDop.behandeldDossier">36566;19</meta:user-defined>
    <meta:user-defined meta:name="OVERHEIDop.behandeldDossier">36566;20</meta:user-defined>
    <meta:user-defined meta:name="OVERHEIDop.behandeldDossier">36566;21</meta:user-defined>
    <meta:user-defined meta:name="OVERHEIDop.behandeldDossier">36566;22</meta:user-defined>
    <meta:user-defined meta:name="OVERHEID.TaxonomieBeleidsagenda/OVERHEID.category">Economie | Organisatie en beleid</meta:user-defined>
    <meta:user-defined meta:name="DCTERMS.W3CDTF/OVERHEIDop.datumVergadering">2025-02-04</meta:user-defined>
    <meta:user-defined meta:name="OVERHEIDop.handelingenItemNummer">16</meta:user-defined>
    <meta:user-defined meta:name="OVERHEIDop.publicationIssue">49</meta:user-defined>
    <meta:user-defined meta:name="OVERHEIDop.publicationName">Handelingen</meta:user-defined>
    <meta:user-defined meta:name="OVERHEIDop.vergaderjaar">2024-2025</meta:user-defined>
    <meta:user-defined meta:name="OVERHEIDop.versieInformatie"/>
  </office:meta>
</office:document-meta>
</file>