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ijziging van de Tijdelijke wet Groningen</text:p>
        <text:section text:name="onderwerp_id1-2-1-3" text:style-name="onderwerp">
          <text:section text:name="al-groep_id1-2-1-3-1" text:style-name="handelingen_al-groep">
            <text:p text:style-name="handelingen_al">Stemmingen Wijziging van de Tijdelijke wet Groning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Tijdelijke wet Groningen in verband met het herstel van omissies en het aanbrengen van verduidelijkingen (</text:span><text:a xlink:href="dossier/36566" xlink:type="simple"><text:span text:style-name="nadrukvet">3656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eckerman/Bushoff (stuk nr. 9,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de ChristenUnie, JA21, FVD en de PVV voor dit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amendement het andere op stuk nr. 9 voorkomen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ushoff/Beckerman (stuk nr. 1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FVD en de PVV voor dit amendement hebben gestemd en de leden van de fractie van NSC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Beckerman/Bushoff (stuk nr. 23).</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it gewijzigde amendement hebben gestemd en de leden van de fractie van het CDA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Bushoff/Beckerman (stuk nr. 13).</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e ChristenUnie en de SGP voor dit gewijzigde amendement hebben gestemd en de leden van de overige fracties ertegen, zodat het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 het wetsvoorstel. Wie is voor de wet? O, voor het stemmen over de wet wil mevrouw Beckerman nog een stemverklaring afleggen. Dat was mij niet bekend, maar u bent altijd van harte welkom.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Voorzitter. Vandaag stemmen we over enkele kleine wijzigingen in de Tijdelijke wet Groningen. Bij stemmingen over eerdere versies van de wet, op 13 oktober 2020 en op 10 maart 2021, stemde mijn partij tegen deze wet. Hoewel de wijzigingen van vandaag klein en niet per se slecht zijn, zullen wij, in lijn met deze twee eerdere stemmingen, weer tegen de wet stemmen. Dat komt omdat wij ten principale vinden dat de aanpak rondom de ramp die is aangericht in Groningen niet op het juiste fundament berust. Als de kern van de aanpak niet goed is, kun je er eindeloos veel regelingen bovenop bouwen, of die nou goed of fout zijn, maar blijf je een fundamenteel probleem houden.</text:p>
              <text:p text:style-name="handelingen_al-groep_bottom"/>
            </text:section>
            <text:section text:name="al-groep_id1-2-1-14-2-2" text:style-name="handelingen_al-groep">
              <text:p text:style-name="handelingen_al">We zien nu dat er een heel bureaucratisch stelsel is, met talloze instanties, commissies, regelingen, subsidies enzovoort, maar dat gedupeerden blijven vastlopen. Zowel in het geval van het toeslagenschandaal als dat van Groningen vindt de SP dat er een aanpak moet komen waarbij vertrouwen vooropstaat en er een totaaloplossing komt voor alle gedupeerden. Dat zit niet in deze wet. Daarom stemmen we ook tegen deze veranderingen in deze wet.</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de amendementen-Beckerman/Bushoff (stuk nrs. 9, I en II), het amendement-Bushoff/Beckerman (stuk nr. 12) en het gewijzigde amendement-Beckerman/Bushoff (stuk nr. 23).</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5</meta:user-defined>
    <meta:user-defined meta:name="DC.title">Stemmingen Wijziging van de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6</meta:user-defined>
    <meta:user-defined meta:name="OVERHEIDop.behandeldDossier">36566;9</meta:user-defined>
    <meta:user-defined meta:name="OVERHEIDop.behandeldDossier">36566;12</meta:user-defined>
    <meta:user-defined meta:name="OVERHEIDop.behandeldDossier">36566;13</meta:user-defined>
    <meta:user-defined meta:name="OVERHEIDop.behandeldDossier">36566;23</meta:user-defined>
    <meta:user-defined meta:name="OVERHEID.TaxonomieBeleidsagenda/OVERHEID.category">Economie | Organisatie en beleid</meta:user-defined>
    <meta:user-defined meta:name="DCTERMS.W3CDTF/OVERHEIDop.datumVergadering">2025-02-04</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