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Onderzoek juridische haalbaarheid toekomstscenario's vrijwillige ouderbijdrage</text:p>
        <text:section text:name="onderwerp_id1-2-1-3" text:style-name="onderwerp">
          <text:section text:name="al-groep_id1-2-1-3-1" text:style-name="handelingen_al-groep">
            <text:p text:style-name="handelingen_al">Stemmingen moties Onderzoek juridische haalbaarheid toekomstscenario's vrijwillige ouderbijdrag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Onderzoek juridische haalbaarheid toekomstscenario's vrijwillige ouderbijdrag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Westerveld/Pijpelink over erkennen dat kansengelijkheid breder is dan het bevorderen van basisvaardigheden en het beleid richten op de brede definitie (<text:a xlink:href="kst-36600-VIII-159" xlink:type="simple">36600-VIII</text:a>, nr. <text:a xlink:href="kst-36600-VIII-159" xlink:type="simple">159</text:a>);</text:p>
              </text:list-item>
              <text:list-item text:style-override="id1-2-1-3-4-1-2">
                <text:number>-</text:number>
                <text:p text:style-name="handelingen_al">de motie-Westerveld/Pijpelink over de vrijwillige ouderbijdrage afschaffen (<text:a xlink:href="kst-36600-VIII-160" xlink:type="simple">36600-VIII</text:a>, nr. <text:a xlink:href="kst-36600-VIII-160" xlink:type="simple">160</text:a>);</text:p>
              </text:list-item>
              <text:list-item text:style-override="id1-2-1-3-4-1-3">
                <text:number>-</text:number>
                <text:p text:style-name="handelingen_al">de motie-Rooderkerk over mogelijkheden verkennen voor solidariteitsfondsen voor de financiering van extra activiteiten op school (<text:a xlink:href="kst-36600-VIII-161" xlink:type="simple">36600-VIII</text:a>, nr. <text:a xlink:href="kst-36600-VIII-161" xlink:type="simple">16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jan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Westerveld stel ik voor haar motie (36600-VIII, nr. 160)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We gaan luisteren naar een stemverklaring van mevrouw Beckerma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andra</text:span>
                  <text:span text:style-name="achternaam">Beckerman</text:span>
               </text:span> (<text:span text:style-name="politiek">SP</text:span>):</text:p>
          <text:section text:name="tekst_id1-2-1-7-2" text:style-name="handelingen_tekst">
            <text:section text:name="al-groep_id1-2-1-7-2-1" text:style-name="handelingen_al-groep">
              <text:p text:style-name="handelingen_al">Mevrouw <text:span text:style-name="nadrukvet">Beckerman</text:span> (SP):</text:p>
              <text:p text:style-name="handelingen_al">Voorzitter, goedemiddag. Mijn stemverklaring gaat over de motie-Rooderkerk op stuk nr. 161 over het verkennen van de mogelijkheden voor een solidariteitsfonds voor de financiering van extra activiteiten op school. Voor een partij die het woord "solidariteit" zo graag gebruikt, is het toch goed om even te verklaren waarom wij tegen deze motie stemmen. Goed onderwijs is cruciaal en het is uitermate pijnlijk dat dat in Nederland nu niet het geval is. Goed onderwijs zou er voor elke sociale klasse moeten zijn. Goed onderwijs betekent ook ruimte voor extra activiteiten en de overheid wil dit nu niet betalen. Wat de SP betreft moeten we niet nu vanuit Den Haag tegen ouders gaan zeggen "los dit zelf maar op met solidariteitsfondsen", maar alles op alles zetten om de kwaliteit van onderwijs voor elk kind te vergroten. De SP vindt ten principale dat de overheid moet zorgen voor goed onderwijs voor elk kind op elke school en daarom stemmen we tegen deze motie.</text:p>
              <text:p text:style-name="handelingen_al-groep_bottom"/>
            </text:section>
            <text:section text:name="al-groep_id1-2-1-7-2-2" text:style-name="handelingen_al-groep">
              <text:p text:style-name="handelingen_al">Dank u we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Westerveld/Pijpelink (<text:a xlink:href="kst-36600-VIII-159" xlink:type="simple">36600-VIII</text:a>, nr. <text:a xlink:href="kst-36600-VIII-159" xlink:type="simple">159</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de ChristenUnie en de SGP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Rooderkerk (<text:a xlink:href="kst-36600-VIII-161" xlink:type="simple">36600-VIII</text:a>, nr. <text:a xlink:href="kst-36600-VIII-161" xlink:type="simple">161</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NK, Volt, D66, de ChristenUnie en de SGP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9-14</meta:user-defined>
    <meta:user-defined meta:name="DC.title">Stemmingen moties Onderzoek juridische haalbaarheid toekomstscenario's vrijwillige ouderbijdrag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28</meta:user-defined>
    <meta:user-defined meta:name="DCTERMS.W3CDTF/DCTERMS.issued">2025-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VIII;159</meta:user-defined>
    <meta:user-defined meta:name="OVERHEIDop.behandeldDossier">36600-VIII;160</meta:user-defined>
    <meta:user-defined meta:name="OVERHEIDop.behandeldDossier">36600-VIII;161</meta:user-defined>
    <meta:user-defined meta:name="OVERHEIDop.behandeldDossier">36600-VIII;160</meta:user-defined>
    <meta:user-defined meta:name="OVERHEID.TaxonomieBeleidsagenda/OVERHEID.category">Onderwijs en wetenschap | Organisatie en beleid</meta:user-defined>
    <meta:user-defined meta:name="DCTERMS.W3CDTF/OVERHEIDop.datumVergadering">2025-02-04</meta:user-defined>
    <meta:user-defined meta:name="OVERHEIDop.handelingenItemNummer">14</meta:user-defined>
    <meta:user-defined meta:name="OVERHEIDop.publicationIssue">49</meta:user-defined>
    <meta:user-defined meta:name="OVERHEIDop.publicationName">Handelingen</meta:user-defined>
    <meta:user-defined meta:name="OVERHEIDop.vergaderjaar">2024-2025</meta:user-defined>
    <meta:user-defined meta:name="OVERHEIDop.versieInformatie"/>
  </office:meta>
</office:document-meta>
</file>