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Leraren</text:p>
        <text:section text:name="onderwerp_id1-2-1-3" text:style-name="onderwerp">
          <text:section text:name="al-groep_id1-2-1-3-1" text:style-name="handelingen_al-groep">
            <text:p text:style-name="handelingen_al">Stemmingen moties Lerar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erar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oderkerk over geen eindtoets voor leraren instellen, maar ervoor zorgen dat iedere opleiding tot leraar voldoet aan de bekwaamheidseisen (<text:a xlink:href="kst-27923-500" xlink:type="simple">27923</text:a>, nr. <text:a xlink:href="kst-27923-500" xlink:type="simple">500</text:a>);</text:p>
              </text:list-item>
              <text:list-item text:style-override="id1-2-1-3-4-1-2">
                <text:number>-</text:number>
                <text:p text:style-name="handelingen_al">de motie-Rooderkerk over het nemen van passende maatregelen voor meer academisch geschoold personeel in het funderend onderwijs (<text:a xlink:href="kst-27923-501" xlink:type="simple">27923</text:a>, nr. <text:a xlink:href="kst-27923-501" xlink:type="simple">501</text:a>);</text:p>
              </text:list-item>
              <text:list-item text:style-override="id1-2-1-3-4-1-3">
                <text:number>-</text:number>
                <text:p text:style-name="handelingen_al">de motie-Van Zanten/Rooderkerk over een verplicht curriculum binnen lerarenopleidingen waarin de nadruk ligt op vakinhoud en didactiek (<text:a xlink:href="kst-27923-502" xlink:type="simple">27923</text:a>, nr. <text:a xlink:href="kst-27923-502" xlink:type="simple">502</text:a>);</text:p>
              </text:list-item>
              <text:list-item text:style-override="id1-2-1-3-4-1-4">
                <text:number>-</text:number>
                <text:p text:style-name="handelingen_al">de motie-Van Zanten/Rooderkerk over de stem van de leraar wettelijk verankeren door middel van een lerarentoets (<text:a xlink:href="kst-27923-503" xlink:type="simple">27923</text:a>, nr. <text:a xlink:href="kst-27923-503" xlink:type="simple">503</text:a>);</text:p>
              </text:list-item>
              <text:list-item text:style-override="id1-2-1-3-4-1-5">
                <text:number>-</text:number>
                <text:p text:style-name="handelingen_al">de motie-Westerveld c.s. over verkennen hoe het verdienmodel van detacheringsbureaus valt aan te pakken door bijvoorbeeld boetes of overnamekosten in het onderwijs onmogelijk te maken (<text:a xlink:href="kst-27923-504" xlink:type="simple">27923</text:a>, nr. <text:a xlink:href="kst-27923-504" xlink:type="simple">504</text:a>);</text:p>
              </text:list-item>
              <text:list-item text:style-override="id1-2-1-3-4-1-6">
                <text:number>-</text:number>
                <text:p text:style-name="handelingen_al">de motie-Westerveld c.s. over in gesprek met het onderwijsveld kijken hoe alternatieven om niet meer afhankelijk te zijn van dure externe inhuur breder bekend kunnen worden gemaakt (<text:a xlink:href="kst-27923-505" xlink:type="simple">27923</text:a>, nr. <text:a xlink:href="kst-27923-505" xlink:type="simple">50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Rooderkerk (<text:a xlink:href="kst-27923-501" xlink:type="simple">27923</text:a>, nr. <text:a xlink:href="kst-27923-501" xlink:type="simple">50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kwaliteit van de leraar in hoge mate het niveau van het onderwijs bepaalt;</text:p>
              <text:p text:style-name="handelingen_al-groep_bottom"/>
            </text:section>
            <text:section text:name="al-groep_id1-2-1-5-2-5" text:style-name="handelingen_al-groep">
              <text:p text:style-name="handelingen_al">constaterende dat uit wetenschappelijk onderzoek blijkt dat gemengde teams met academisch geschoolde leerkrachten betere resultaten behalen dan wanneer deze niet aanwezig zijn;</text:p>
              <text:p text:style-name="handelingen_al-groep_bottom"/>
            </text:section>
            <text:section text:name="al-groep_id1-2-1-5-2-6" text:style-name="handelingen_al-groep">
              <text:p text:style-name="handelingen_al">constaterende dat universiteiten zelf de doelstelling hebben om in 2028 meer academisch geschoolde leerkrachten af te leveren voor het funderend onderwijs;</text:p>
              <text:p text:style-name="handelingen_al-groep_bottom"/>
            </text:section>
            <text:section text:name="al-groep_id1-2-1-5-2-7" text:style-name="handelingen_al-groep">
              <text:p text:style-name="handelingen_al">overwegende dat meer academisch geschoold personeel de brug tussen de meest recente wetenschappelijke inzichten en de dagelijkse onderwijspraktijk kan versterken;</text:p>
              <text:p text:style-name="handelingen_al-groep_bottom"/>
            </text:section>
            <text:section text:name="al-groep_id1-2-1-5-2-8" text:style-name="handelingen_al-groep">
              <text:p text:style-name="handelingen_al">verzoekt de regering passende maatregelen te nemen voor meer academisch geschoold personeel in het funderend onderwijs, bijvoorbeeld via een minimumaandeel, verbetering rond de inschaling door scholen, doorgroeimogelijkheden, professionaliseringsmogelijkheden op school, en/of door lessen te trekken uit landen zoals Finland en Estland,</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7923-507" xlink:type="simple">507</text:a>, was nr. 501 (<text:a xlink:href="kst-27923-507" xlink:type="simple">2792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an Zanten/Rooderkerk (<text:a xlink:href="kst-27923-502" xlink:type="simple">27923</text:a>, nr. <text:a xlink:href="kst-27923-502" xlink:type="simple">502</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uit onderzoek van de Inspectie van het Onderwijs blijkt dat er 384 verschillende opleidingen of cursussen worden aangeboden om leraar te worden of een aanvullende onderwijsbevoegdheid te krijgen;</text:p>
              <text:p text:style-name="handelingen_al-groep_bottom"/>
            </text:section>
            <text:section text:name="al-groep_id1-2-1-6-2-5" text:style-name="handelingen_al-groep">
              <text:p text:style-name="handelingen_al">van mening dat het imago van lerarenopleidingen en het vak leraar wordt aangetast door de verschillen in kwaliteit en kwaliteitseisen van deze opleidingen;</text:p>
              <text:p text:style-name="handelingen_al-groep_bottom"/>
            </text:section>
            <text:section text:name="al-groep_id1-2-1-6-2-6" text:style-name="handelingen_al-groep">
              <text:p text:style-name="handelingen_al">van mening dat landelijk zou moeten vastliggen wat leraren moeten kennen en kunnen;</text:p>
              <text:p text:style-name="handelingen_al-groep_bottom"/>
            </text:section>
            <text:section text:name="al-groep_id1-2-1-6-2-7" text:style-name="handelingen_al-groep">
              <text:p text:style-name="handelingen_al">verzoekt de regering te zorgen voor een curriculum binnen lerarenopleidingen waarin de nadruk ligt op vakinhoud en didactiek,</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7923-508" xlink:type="simple">508</text:a>, was nr. 502 (<text:a xlink:href="kst-27923-508" xlink:type="simple">27923</text:a>).</text:p>
            <text:p text:style-name="handelingen_al-groep_bottom"/>
          </text:section>
          <text:section text:name="al-groep_id1-2-1-6-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Rooderkerk (<text:a xlink:href="kst-27923-500" xlink:type="simple">27923</text:a>, nr. <text:a xlink:href="kst-27923-500" xlink:type="simple">50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Volt, D66, NSC, de ChristenUnie, de SGP, BBB en JA21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gewijzigde motie-Rooderkerk (<text:a xlink:href="kst-27923-507" xlink:type="simple">27923</text:a>, nr. <text:a xlink:href="kst-27923-507" xlink:type="simple">507</text:a>, was nr. 501).</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PvdD, DENK, Volt, D66, NSC, de ChristenUnie, de SGP, het CDA, de VVD, FVD en de PVV voor deze gewijzigd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Van Zanten/Rooderkerk (<text:a xlink:href="kst-27923-508" xlink:type="simple">27923</text:a>, nr. <text:a xlink:href="kst-27923-508" xlink:type="simple">508</text:a>, was nr. 502).</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de PvdD, DENK, Volt, D66, de SGP,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Zanten/Rooderkerk (<text:a xlink:href="kst-27923-503" xlink:type="simple">27923</text:a>, nr. <text:a xlink:href="kst-27923-503" xlink:type="simple">50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motie hebben gestemd en de leden van de fractie van de VV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Westerveld c.s. (<text:a xlink:href="kst-27923-504" xlink:type="simple">27923</text:a>, nr. <text:a xlink:href="kst-27923-504" xlink:type="simple">50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Westerveld c.s. (<text:a xlink:href="kst-27923-505" xlink:type="simple">27923</text:a>, nr. <text:a xlink:href="kst-27923-505" xlink:type="simple">50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12</meta:user-defined>
    <meta:user-defined meta:name="DC.title">Stemmingen moties Ler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500</meta:user-defined>
    <meta:user-defined meta:name="OVERHEIDop.behandeldDossier">27923;501</meta:user-defined>
    <meta:user-defined meta:name="OVERHEIDop.behandeldDossier">27923;502</meta:user-defined>
    <meta:user-defined meta:name="OVERHEIDop.behandeldDossier">27923;503</meta:user-defined>
    <meta:user-defined meta:name="OVERHEIDop.behandeldDossier">27923;504</meta:user-defined>
    <meta:user-defined meta:name="OVERHEIDop.behandeldDossier">27923;505</meta:user-defined>
    <meta:user-defined meta:name="OVERHEIDop.behandeldDossier">27923;507</meta:user-defined>
    <meta:user-defined meta:name="OVERHEIDop.behandeldDossier">27923;508</meta:user-defined>
    <meta:user-defined meta:name="OVERHEID.TaxonomieBeleidsagenda/OVERHEID.category">Onderwijs en wetenschap | Organisatie en beleid</meta:user-defined>
    <meta:user-defined meta:name="DCTERMS.W3CDTF/OVERHEIDop.datumVergadering">2025-02-04</meta:user-defined>
    <meta:user-defined meta:name="OVERHEIDop.handelingenItemNummer">12</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