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Ongeregeldheden tijdens de jaarwisseling</text:p>
        <text:section text:name="onderwerp_id1-2-1-3" text:style-name="onderwerp">
          <text:section text:name="al-groep_id1-2-1-3-1" text:style-name="handelingen_al-groep">
            <text:p text:style-name="handelingen_al">Stemmingen moties Ongeregeldheden tijdens de jaarwissel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ongeregeldheden tijdens de jaarwissel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 c.s. over onderzoeken hoe een nieuwe vuurwerktraditie kan worden gestart (<text:a xlink:href="kst-28684-752" xlink:type="simple">28684</text:a>, nr. <text:a xlink:href="kst-28684-752" xlink:type="simple">752</text:a>);</text:p>
              </text:list-item>
              <text:list-item text:style-override="id1-2-1-3-4-1-2">
                <text:number>-</text:number>
                <text:p text:style-name="handelingen_al">de motie-Van der Werf over voor de volgende jaarwisseling voldoende gehoorbescherming en veiligheidshelmen aanbieden aan politieagenten en hulpverleners (<text:a xlink:href="kst-28684-753" xlink:type="simple">28684</text:a>, nr. <text:a xlink:href="kst-28684-753" xlink:type="simple">753</text:a>);</text:p>
              </text:list-item>
              <text:list-item text:style-override="id1-2-1-3-4-1-3">
                <text:number>-</text:number>
                <text:p text:style-name="handelingen_al">de motie-Van der Plas over uitspreken dat immaterieel erfgoed in Nederland beschermd en gekoesterd dient te worden (<text:a xlink:href="kst-28684-754" xlink:type="simple">28684</text:a>, nr. <text:a xlink:href="kst-28684-754" xlink:type="simple">754</text:a>);</text:p>
              </text:list-item>
              <text:list-item text:style-override="id1-2-1-3-4-1-4">
                <text:number>-</text:number>
                <text:p text:style-name="handelingen_al">de motie-Van der Plas over een wetsvoorstel voor de invoering van een taakstrafverbod bij geweld tegen hulpverleners met spoed in procedure brengen (<text:a xlink:href="kst-28684-755" xlink:type="simple">28684</text:a>, nr. <text:a xlink:href="kst-28684-755" xlink:type="simple">755</text:a>);</text:p>
              </text:list-item>
              <text:list-item text:style-override="id1-2-1-3-4-1-5">
                <text:number>-</text:number>
                <text:p text:style-name="handelingen_al">de motie-Van der Plas over onderzoeken of bij de jaarwisseling een meldplicht kan worden ingezet voor mensen die zich schuldig hebben gemaakt aan jaarwisselingsgerelateerde strafbare feiten (<text:a xlink:href="kst-28684-756" xlink:type="simple">28684</text:a>, nr. <text:a xlink:href="kst-28684-756" xlink:type="simple">756</text:a>);</text:p>
              </text:list-item>
              <text:list-item text:style-override="id1-2-1-3-4-1-6">
                <text:number>-</text:number>
                <text:p text:style-name="handelingen_al">de motie-Bruyning over met de VNG en hulpdiensten in overleg gaan en uitwerken welke additionele maatregelen nodig zijn voor een effectief gemeentelijk vuurwerkverbod (<text:a xlink:href="kst-28684-757" xlink:type="simple">28684</text:a>, nr. <text:a xlink:href="kst-28684-757" xlink:type="simple">757</text:a>);</text:p>
              </text:list-item>
              <text:list-item text:style-override="id1-2-1-3-4-1-7">
                <text:number>-</text:number>
                <text:p text:style-name="handelingen_al">de motie-Bruyning over zorgen dat F4-vuurwerk onder de Wet wapens en munitie wordt gebracht (<text:a xlink:href="kst-28684-758" xlink:type="simple">28684</text:a>, nr. <text:a xlink:href="kst-28684-758" xlink:type="simple">758</text:a>);</text:p>
              </text:list-item>
              <text:list-item text:style-override="id1-2-1-3-4-1-8">
                <text:number>-</text:number>
                <text:p text:style-name="handelingen_al">de motie-Diederik van Dijk c.s. over bewerkstelligen dat voor de NAVO-top, maar uiterlijk voor het einde van 2025, een goed functionerend communicatiesysteem voor de politie en hulpdiensten in werking is (<text:a xlink:href="kst-28684-759" xlink:type="simple">28684</text:a>, nr. <text:a xlink:href="kst-28684-759" xlink:type="simple">759</text:a>);</text:p>
              </text:list-item>
              <text:list-item text:style-override="id1-2-1-3-4-1-9">
                <text:number>-</text:number>
                <text:p text:style-name="handelingen_al">de motie-Bikker c.s. over met de 25 grootste probleemgemeenten een ter plaatse passende aanpak maken die leert van de beste voorbeelden (<text:a xlink:href="kst-28684-760" xlink:type="simple">28684</text:a>, nr. <text:a xlink:href="kst-28684-760" xlink:type="simple">760</text:a>);</text:p>
              </text:list-item>
              <text:list-item text:style-override="id1-2-1-3-4-1-10">
                <text:number>-</text:number>
                <text:p text:style-name="handelingen_al">de motie-Bikker c.s. over met een kopgroep van gelijkgestemde landen alles op alles zetten om te komen tot een Europees verbod op zwaar vuurwerk (<text:a xlink:href="kst-28684-761" xlink:type="simple">28684</text:a>, nr. <text:a xlink:href="kst-28684-761" xlink:type="simple">761</text:a>);</text:p>
              </text:list-item>
              <text:list-item text:style-override="id1-2-1-3-4-1-11">
                <text:number>-</text:number>
                <text:p text:style-name="handelingen_al">de motie-Eerdmans over siervuurwerk in de categorieën F1 en F2 met de jaarwisseling toestaan (<text:a xlink:href="kst-28684-762" xlink:type="simple">28684</text:a>, nr. <text:a xlink:href="kst-28684-762" xlink:type="simple">762</text:a>);</text:p>
              </text:list-item>
              <text:list-item text:style-override="id1-2-1-3-4-1-12">
                <text:number>-</text:number>
                <text:p text:style-name="handelingen_al">de motie-Eerdmans over inventariseren of het leger bijstand kan verlenen tijdens de volgende jaarwisseling (<text:a xlink:href="kst-28684-763" xlink:type="simple">28684</text:a>, nr. <text:a xlink:href="kst-28684-763" xlink:type="simple">763</text:a>);</text:p>
              </text:list-item>
              <text:list-item text:style-override="id1-2-1-3-4-1-13">
                <text:number>-</text:number>
                <text:p text:style-name="handelingen_al">de motie-Van Nispen c.s. over direct met België en Duitsland tot afspraken komen over het verminderen van de verkrijgbaarheid van zwaar vuurwerk en explosieven in in ieder geval de grensregio's (<text:a xlink:href="kst-28684-764" xlink:type="simple">28684</text:a>, nr. <text:a xlink:href="kst-28684-764" xlink:type="simple">764</text:a>);</text:p>
              </text:list-item>
              <text:list-item text:style-override="id1-2-1-3-4-1-14">
                <text:number>-</text:number>
                <text:p text:style-name="handelingen_al">de motie-El Abassi over onderzoek naar het op vuurwerkverpakkingen plaatsen van afschrikwekkende afbeeldingen of waarschuwende teksten over de gevolgen en gevaren van vuurwerk (<text:a xlink:href="kst-28684-765" xlink:type="simple">28684</text:a>, nr. <text:a xlink:href="kst-28684-765" xlink:type="simple">765</text:a>);</text:p>
              </text:list-item>
              <text:list-item text:style-override="id1-2-1-3-4-1-15">
                <text:number>-</text:number>
                <text:p text:style-name="handelingen_al">de motie-El Abassi over het ontmoedigen van alcoholgebruik in combinatie met vuurwerk tijdens de jaarwisseling (<text:a xlink:href="kst-28684-766" xlink:type="simple">28684</text:a>, nr. <text:a xlink:href="kst-28684-766" xlink:type="simple">766</text:a>);</text:p>
              </text:list-item>
              <text:list-item text:style-override="id1-2-1-3-4-1-16">
                <text:number>-</text:number>
                <text:p text:style-name="handelingen_al">de motie-El Abassi over een onafhankelijk onderzoek naar de effectiviteit van maatregelen om veiligheid, orde en welzijn tijdens de jaarwisseling te verbeteren (<text:a xlink:href="kst-28684-767" xlink:type="simple">28684</text:a>, nr. <text:a xlink:href="kst-28684-767" xlink:type="simple">7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Bruyning stel ik voor haar motie (28684, nr. 757) aan te houden. Op verzoek van de heer El Abassi stel ik voor zijn motie (28684, nr. 76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Eerdmans (<text:a xlink:href="kst-28684-762" xlink:type="simple">28684</text:a>, nr. <text:a xlink:href="kst-28684-762" xlink:type="simple">762</text:a>) is in die zin gewijzigd (28684, nr. 768) en nader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Nederland een eeuwenoude vuurwerktraditie kent met oud en nieuw;</text:p>
              <text:p text:style-name="handelingen_al-groep_bottom"/>
            </text:section>
            <text:section text:name="al-groep_id1-2-1-6-2-5" text:style-name="handelingen_al-groep">
              <text:p text:style-name="handelingen_al">overwegende dat de laatste jaren steeds meer regulier vuurwerk verboden is;</text:p>
              <text:p text:style-name="handelingen_al-groep_bottom"/>
            </text:section>
            <text:section text:name="al-groep_id1-2-1-6-2-6" text:style-name="handelingen_al-groep">
              <text:p text:style-name="handelingen_al">overwegende dat door een vuurwerkverbod en nog strengere regelgeving meer vuurwerk over de grens wordt gekocht, waardoor er nog meer illegaal vuurwerk in Nederland is;</text:p>
              <text:p text:style-name="handelingen_al-groep_bottom"/>
            </text:section>
            <text:section text:name="al-groep_id1-2-1-6-2-7" text:style-name="handelingen_al-groep">
              <text:p text:style-name="handelingen_al">verzoekt de regering een pilot te starten bij de volgende jaarwisseling om het siervuurwerk in de categorieën F1, F2 en F3 toe te staa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8684-769" xlink:type="simple">769</text:a>, was nr. 768 (<text:a xlink:href="kst-28684-769" xlink:type="simple">28684</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r is een stemverklaring van mevrouw Wingel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atascha</text:span>
                  <text:span text:style-name="achternaam">Wingelaar</text:span>
               </text:span> (<text:span text:style-name="politiek">NSC</text:span>):</text:p>
          <text:section text:name="tekst_id1-2-1-8-2" text:style-name="handelingen_tekst">
            <text:section text:name="al-groep_id1-2-1-8-2-1" text:style-name="handelingen_al-groep">
              <text:p text:style-name="handelingen_al">Mevrouw <text:span text:style-name="nadrukvet">Wingelaar</text:span> (NSC):</text:p>
              <text:p text:style-name="handelingen_al">Dank u wel, voorzitter. Volgens Nieuw Sociaal Contract gaat de motie op stuk nr. 754 niet over de uiteenlopende meningen over het al dan niet verbieden van vuurwerk. Deze motie gaat over immaterieel cultureel erfgoed. Nieuw Sociaal Contract staat helemaal achter wat deze motie uitspreekt, namelijk het beschermen en koesteren van dat erfgoed. Daarom stemmen we voor de motie.</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Werf c.s. (<text:a xlink:href="kst-28684-752" xlink:type="simple">28684</text:a>, nr. <text:a xlink:href="kst-28684-752" xlink:type="simple">75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Werf (<text:a xlink:href="kst-28684-753" xlink:type="simple">28684</text:a>, nr. <text:a xlink:href="kst-28684-753" xlink:type="simple">75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Plas (<text:a xlink:href="kst-28684-754" xlink:type="simple">28684</text:a>, nr. <text:a xlink:href="kst-28684-754" xlink:type="simple">75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NSC,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Plas (<text:a xlink:href="kst-28684-755" xlink:type="simple">28684</text:a>, nr. <text:a xlink:href="kst-28684-755" xlink:type="simple">75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NSC,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r Plas (<text:a xlink:href="kst-28684-756" xlink:type="simple">28684</text:a>, nr. <text:a xlink:href="kst-28684-756" xlink:type="simple">75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ruyning (<text:a xlink:href="kst-28684-758" xlink:type="simple">28684</text:a>, nr. <text:a xlink:href="kst-28684-758" xlink:type="simple">75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iederik van Dijk c.s. (<text:a xlink:href="kst-28684-759" xlink:type="simple">28684</text:a>, nr. <text:a xlink:href="kst-28684-759" xlink:type="simple">75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ikker c.s. (<text:a xlink:href="kst-28684-760" xlink:type="simple">28684</text:a>, nr. <text:a xlink:href="kst-28684-760" xlink:type="simple">76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ikker c.s. (<text:a xlink:href="kst-28684-761" xlink:type="simple">28684</text:a>, nr. <text:a xlink:href="kst-28684-761" xlink:type="simple">76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nader gewijzigde motie-Eerdmans (<text:a xlink:href="kst-28684-769" xlink:type="simple">28684</text:a>, nr. <text:a xlink:href="kst-28684-769" xlink:type="simple">769</text:a>, was nr. 762).</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BBB, JA21, FVD en de PVV voor deze nader gewijzigd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erdmans (<text:a xlink:href="kst-28684-763" xlink:type="simple">28684</text:a>, nr. <text:a xlink:href="kst-28684-763" xlink:type="simple">76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JA21 en de PVV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Nispen c.s. (<text:a xlink:href="kst-28684-764" xlink:type="simple">28684</text:a>, nr. <text:a xlink:href="kst-28684-764" xlink:type="simple">76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El Abassi (<text:a xlink:href="kst-28684-765" xlink:type="simple">28684</text:a>, nr. <text:a xlink:href="kst-28684-765" xlink:type="simple">765</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NK, NSC, de ChristenUnie, de SGP, het CDA en de V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El Abassi (<text:a xlink:href="kst-28684-766" xlink:type="simple">28684</text:a>, nr. <text:a xlink:href="kst-28684-766" xlink:type="simple">766</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Ik heb nog een keer geteld, meneer Van Baarle, maar helaa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11</meta:user-defined>
    <meta:user-defined meta:name="DC.title">Stemmingen moties Ongeregeldheden tijdens de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752</meta:user-defined>
    <meta:user-defined meta:name="OVERHEIDop.behandeldDossier">28684;753</meta:user-defined>
    <meta:user-defined meta:name="OVERHEIDop.behandeldDossier">28684;754</meta:user-defined>
    <meta:user-defined meta:name="OVERHEIDop.behandeldDossier">28684;755</meta:user-defined>
    <meta:user-defined meta:name="OVERHEIDop.behandeldDossier">28684;756</meta:user-defined>
    <meta:user-defined meta:name="OVERHEIDop.behandeldDossier">28684;757</meta:user-defined>
    <meta:user-defined meta:name="OVERHEIDop.behandeldDossier">28684;758</meta:user-defined>
    <meta:user-defined meta:name="OVERHEIDop.behandeldDossier">28684;759</meta:user-defined>
    <meta:user-defined meta:name="OVERHEIDop.behandeldDossier">28684;760</meta:user-defined>
    <meta:user-defined meta:name="OVERHEIDop.behandeldDossier">28684;761</meta:user-defined>
    <meta:user-defined meta:name="OVERHEIDop.behandeldDossier">28684;762</meta:user-defined>
    <meta:user-defined meta:name="OVERHEIDop.behandeldDossier">28684;763</meta:user-defined>
    <meta:user-defined meta:name="OVERHEIDop.behandeldDossier">28684;764</meta:user-defined>
    <meta:user-defined meta:name="OVERHEIDop.behandeldDossier">28684;765</meta:user-defined>
    <meta:user-defined meta:name="OVERHEIDop.behandeldDossier">28684;766</meta:user-defined>
    <meta:user-defined meta:name="OVERHEIDop.behandeldDossier">28684;767</meta:user-defined>
    <meta:user-defined meta:name="OVERHEIDop.behandeldDossier">28684;757</meta:user-defined>
    <meta:user-defined meta:name="OVERHEIDop.behandeldDossier">28684;767</meta:user-defined>
    <meta:user-defined meta:name="OVERHEIDop.behandeldDossier">28684;769</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5-02-04</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