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Verzamelwet gegevensverwerking VWS II.a</text:p>
        <text:section text:name="onderwerp_id1-2-1-3" text:style-name="onderwerp">
          <text:section text:name="al-groep_id1-2-1-3-1" text:style-name="handelingen_al-groep">
            <text:p text:style-name="handelingen_al">Stemmingen Verzamelwet gegevensverwerking VWS II.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en van een aantal wetten op het terrein van het Ministerie van Volksgezondheid, Welzijn en Sport om de grondslagen voor gegevensverwerking te verstevigen en enkele andere wijzigingen (Verzamelwet gegevensverwerking VWS II.a) (</text:span><text:a xlink:href="dossier/36579" xlink:type="simple"><text:span text:style-name="nadrukvet">365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7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De Kort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ia</text:span>
                  <text:span text:style-name="achternaam">Korte de</text:span>
               </text:span> (<text:span text:style-name="politiek">NSC</text:span>):</text:p>
          <text:section text:name="tekst_id1-2-1-6-2" text:style-name="handelingen_tekst">
            <text:section text:name="al-groep_id1-2-1-6-2-1" text:style-name="handelingen_al-groep">
              <text:p text:style-name="handelingen_al">Mevrouw <text:span text:style-name="nadrukvet">De Korte</text:span> (NSC):</text:p>
              <text:p text:style-name="handelingen_al">Voorzitter. In de verzamelwet staan verschillende onderdelen waar wij achter staan, maar we hebben bezwaren tegen het verzamelen en verwerken van declaratiegegevens van patiënten door Vektis. Daarom hebben wij een amendement waarin we het onderdeel van Vektis eruit halen, zodat de rest van de wet aangenomen kan worden. Als het amendement het niet haalt, zijn wij genoodzaakt om tegen de wet t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De Korte (stuk nr. 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Volt, NSC, de SGP en FVD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66,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Nummer 8 van de stemmingslijst — dat betreft een ingetrokken motie, die was ingediend bij de Verzamelwet gegevensverwerking VWS II.a — slaan we 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0</meta:user-defined>
    <meta:user-defined meta:name="DC.title">Stemmingen Verzamelwet gegevensverwerking VWS I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9</meta:user-defined>
    <meta:user-defined meta:name="OVERHEIDop.behandeldDossier">36579;9</meta:user-defined>
    <meta:user-defined meta:name="OVERHEID.TaxonomieBeleidsagenda/OVERHEID.category">Zorg en gezondheid | Organisatie en beleid</meta:user-defined>
    <meta:user-defined meta:name="DCTERMS.W3CDTF/OVERHEIDop.datumVergadering">2025-02-04</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