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formele Raad Concurrentievermogen d.d. 3 en 4 februari 2025</text:p>
        <text:section text:name="onderwerp_id1-2-1-3" text:style-name="onderwerp">
          <text:section text:name="al-groep_id1-2-1-3-1" text:style-name="handelingen_al-groep">
            <text:p text:style-name="handelingen_al">Stemmingen moties Informele Raad Concurrentievermogen d.d. 3 en 4 februar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Raad Concurrentievermogen d.d. 3 en 4 februar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pleiten voor het beschermen van de Nederlandse en Europese handelsbelangen (<text:a xlink:href="kst-21501-30-625" xlink:type="simple">21501-30</text:a>, nr. <text:a xlink:href="kst-21501-30-625" xlink:type="simple">625</text:a>);</text:p>
              </text:list-item>
              <text:list-item text:style-override="id1-2-1-3-4-1-2">
                <text:number>-</text:number>
                <text:p text:style-name="handelingen_al">de motie-Thijssen over pleiten voor Europees gecoördineerd industriebeleid waarbij onnodige subsidies worden vermeden (<text:a xlink:href="kst-21501-30-626" xlink:type="simple">21501-30</text:a>, nr. <text:a xlink:href="kst-21501-30-626" xlink:type="simple">626</text:a>);</text:p>
              </text:list-item>
              <text:list-item text:style-override="id1-2-1-3-4-1-3">
                <text:number>-</text:number>
                <text:p text:style-name="handelingen_al">de motie-Postma over pleiten voor vereenvoudiging van de CSRD en CSDDD zonder afbreuk te doen aan de essentiële duurzaamheidsdoelstellingen (<text:a xlink:href="kst-21501-30-628" xlink:type="simple">21501-30</text:a>, nr. <text:a xlink:href="kst-21501-30-628" xlink:type="simple">6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stma stel ik voor haar motie (21501-30, nr. 62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aan we nu eerst luisteren naar een stemverklaring van de heer Verme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Ja, voorzitter. Ik heb eerst een stemverklaring over de motie op stuk nr. 626. BBB is voor Europese samenwerking waar het gaat om het beschermen van onze industrie. Met de spanningen van vandaag is dat enorm belangrijk. Maar we zien in deze motie vooral een oproep om het voortouw te nemen om ons industriebeleid bij de EU te leggen. Daarom stemmen wij tegen.</text:p>
              <text:p text:style-name="handelingen_al-groep_bottom"/>
            </text:section>
            <text:section text:name="al-groep_id1-2-1-7-2-2" text:style-name="handelingen_al-groep">
              <text:p text:style-name="handelingen_al">Dan een stemverklaring over de motie op stuk nr. 628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ie is aangehouden, dus we stemmen er niet 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O, is die al aangehouden? Ik wou er best nog wat over zeg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Ja, wat nu, hè?</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Wij willen stoppen met al die nieuwe regel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Oké! Haha.</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hijssen (<text:a xlink:href="kst-21501-30-625" xlink:type="simple">21501-30</text:a>, nr. <text:a xlink:href="kst-21501-30-625" xlink:type="simple">62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hijssen (<text:a xlink:href="kst-21501-30-626" xlink:type="simple">21501-30</text:a>, nr. <text:a xlink:href="kst-21501-30-626" xlink:type="simple">62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Tot zover de stemmin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7</meta:user-defined>
    <meta:user-defined meta:name="DC.title">Stemmingen moties Informele Raad Concurrentievermogen d.d. 3 en 4 februar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25</meta:user-defined>
    <meta:user-defined meta:name="OVERHEIDop.behandeldDossier">21501-30;626</meta:user-defined>
    <meta:user-defined meta:name="OVERHEIDop.behandeldDossier">21501-30;628</meta:user-defined>
    <meta:user-defined meta:name="OVERHEIDop.behandeldDossier">21501-30;62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DCTERMS.W3CDTF/OVERHEIDop.datumVergadering">2025-01-30</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