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Informele Europese Raad van 3 februari</text:p>
        <text:section text:name="onderwerp_id1-2-1-3" text:style-name="onderwerp">
          <text:section text:name="al-groep_id1-2-1-3-1" text:style-name="handelingen_al-groep">
            <text:p text:style-name="handelingen_al">Stemmingen moties Informele Europese Raad van 3 februari</text:p>
            <text:p text:style-name="handelingen_al-groep_bottom"/>
          </text:section>
          <text:section text:name="al-groep_id1-2-1-3-2" text:style-name="handelingen_al-groep">
            <text:p text:style-name="handelingen_al">Aan de orde zijn <text:span text:style-name="nadrukvet">de stemmingen over moties</text:span>, ingediend bij het debat over <text:span text:style-name="nadrukvet">de informele Europese Raad van 3 februari</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aver over het niet uitsluiten van veiligheidsobligaties en aanpassingen in het Stabiliteits- en Groeipact om investeringen in defensie mogelijk te maken (<text:a xlink:href="kst-21501-20-2169" xlink:type="simple">21501-20</text:a>, nr. <text:a xlink:href="kst-21501-20-2169" xlink:type="simple">2169</text:a>);</text:p>
              </text:list-item>
              <text:list-item text:style-override="id1-2-1-3-4-1-2">
                <text:number>-</text:number>
                <text:p text:style-name="handelingen_al">de motie-Klaver c.s. over de financiering voor steun aan Oekraïne vanaf 2027 op hetzelfde niveau voortzetten (<text:a xlink:href="kst-21501-20-2170" xlink:type="simple">21501-20</text:a>, nr. <text:a xlink:href="kst-21501-20-2170" xlink:type="simple">2170</text:a>);</text:p>
              </text:list-item>
              <text:list-item text:style-override="id1-2-1-3-4-1-3">
                <text:number>-</text:number>
                <text:p text:style-name="handelingen_al">de motie-Klaver over additionele investeringen in defensie niet ten koste laten gaan van sociale zekerheid, zorg en onderwijs (<text:a xlink:href="kst-21501-20-2171" xlink:type="simple">21501-20</text:a>, nr. <text:a xlink:href="kst-21501-20-2171" xlink:type="simple">2171</text:a>);</text:p>
              </text:list-item>
              <text:list-item text:style-override="id1-2-1-3-4-1-4">
                <text:number>-</text:number>
                <text:p text:style-name="handelingen_al">de motie-Dassen over bepleiten dat afspraken over uitgaven boven de 2%-NAVO-norm in gezamenlijk Europees verband gedaan worden en middels eurobonds worden gefinancierd (<text:a xlink:href="kst-21501-20-2172" xlink:type="simple">21501-20</text:a>, nr. <text:a xlink:href="kst-21501-20-2172" xlink:type="simple">2172</text:a>);</text:p>
              </text:list-item>
              <text:list-item text:style-override="id1-2-1-3-4-1-5">
                <text:number>-</text:number>
                <text:p text:style-name="handelingen_al">de motie-Dassen/Van der Werf over steun uitspreken voor de territoriale integriteit en soevereiniteit van Denemarken en Groenland (<text:a xlink:href="kst-21501-20-2173" xlink:type="simple">21501-20</text:a>, nr. <text:a xlink:href="kst-21501-20-2173" xlink:type="simple">2173</text:a>);</text:p>
              </text:list-item>
              <text:list-item text:style-override="id1-2-1-3-4-1-6">
                <text:number>-</text:number>
                <text:p text:style-name="handelingen_al">de motie-Dassen over ingaan op de vraag over welke kritieke militaire capaciteiten Europa dient te beschikken om zich indien nodig eigenstandig te kunnen verdedigen (<text:a xlink:href="kst-21501-20-2174" xlink:type="simple">21501-20</text:a>, nr. <text:a xlink:href="kst-21501-20-2174" xlink:type="simple">2174</text:a>);</text:p>
              </text:list-item>
              <text:list-item text:style-override="id1-2-1-3-4-1-7">
                <text:number>-</text:number>
                <text:p text:style-name="handelingen_al">de motie-Van der Werf over scenario's uitwerken voor hoe Nederland kan toewerken naar 3% defensie-uitgaven (<text:a xlink:href="kst-21501-20-2175" xlink:type="simple">21501-20</text:a>, nr. <text:a xlink:href="kst-21501-20-2175" xlink:type="simple">2175</text:a>);</text:p>
              </text:list-item>
              <text:list-item text:style-override="id1-2-1-3-4-1-8">
                <text:number>-</text:number>
                <text:p text:style-name="handelingen_al">de motie-Van der Werf c.s. over uitspreken dat voor de veiligheid van Nederland en Europa meer nodig zal zijn dan 2% defensie-uitgaven en dit standpunt uitdragen tijdens de Europese Raad van 3 februari (<text:a xlink:href="kst-21501-20-2176" xlink:type="simple">21501-20</text:a>, nr. <text:a xlink:href="kst-21501-20-2176" xlink:type="simple">2176</text:a>);</text:p>
              </text:list-item>
              <text:list-item text:style-override="id1-2-1-3-4-1-9">
                <text:number>-</text:number>
                <text:p text:style-name="handelingen_al">de motie-Van Campen over het onderzoeken van het draagvlak voor een EU-norm voor defensie-uitgaven per lidstaat (<text:a xlink:href="kst-21501-20-2177" xlink:type="simple">21501-20</text:a>, nr. <text:a xlink:href="kst-21501-20-2177" xlink:type="simple">2177</text:a>);</text:p>
              </text:list-item>
              <text:list-item text:style-override="id1-2-1-3-4-1-10">
                <text:number>-</text:number>
                <text:p text:style-name="handelingen_al">de motie-Van Campen over de samenwerking tussen NAVO en EU versterken door de NAVO-structuren voor militaire normen en gezamenlijke inkoop te benutten (<text:a xlink:href="kst-21501-20-2178" xlink:type="simple">21501-20</text:a>, nr. <text:a xlink:href="kst-21501-20-2178" xlink:type="simple">2178</text:a>);</text:p>
              </text:list-item>
              <text:list-item text:style-override="id1-2-1-3-4-1-11">
                <text:number>-</text:number>
                <text:p text:style-name="handelingen_al">de motie-Van Campen/Boswijk over de toegang van Russen tot Schengenlanden in Europees verband beperken (<text:a xlink:href="kst-21501-20-2179" xlink:type="simple">21501-20</text:a>, nr. <text:a xlink:href="kst-21501-20-2179" xlink:type="simple">2179</text:a>);</text:p>
              </text:list-item>
              <text:list-item text:style-override="id1-2-1-3-4-1-12">
                <text:number>-</text:number>
                <text:p text:style-name="handelingen_al">de motie-Boswijk over de Kamer raadplegen voordat er onomkeerbare afspraken gemaakt worden over aanvullende financiering voor Europese defensiesamenwerking (<text:a xlink:href="kst-21501-20-2180" xlink:type="simple">21501-20</text:a>, nr. <text:a xlink:href="kst-21501-20-2180" xlink:type="simple">2180</text:a>);</text:p>
              </text:list-item>
              <text:list-item text:style-override="id1-2-1-3-4-1-13">
                <text:number>-</text:number>
                <text:p text:style-name="handelingen_al">de motie-Dijk over bij elke procentuele verhoging van de defensie-uitgaven de uitgaven aan volksgezondheid, onderwijs, volkshuisvesting en sociale zekerheid met eenzelfde percentage verhogen (<text:a xlink:href="kst-21501-20-2181" xlink:type="simple">21501-20</text:a>, nr. <text:a xlink:href="kst-21501-20-2181" xlink:type="simple">2181</text:a>);</text:p>
              </text:list-item>
              <text:list-item text:style-override="id1-2-1-3-4-1-14">
                <text:number>-</text:number>
                <text:p text:style-name="handelingen_al">de motie-Omtzigt/Van Campen over advies aanvragen over de gevolgen van de veranderende wereldverhoudingen en de bescherming van essentiële belangen van Nederland (<text:a xlink:href="kst-21501-20-2182" xlink:type="simple">21501-20</text:a>, nr. <text:a xlink:href="kst-21501-20-2182" xlink:type="simple">218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9 januari 2025.)</text:p>
            <text:p text:style-name="handelingen_al-groep_bottom"/>
          </text:section>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zijn stemmingen. We beginnen met de stemmingen over moties ingediend bij het debat over de informele Europese Raad van 3 februari.</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Op verzoek van mevrouw Van der Werf stel ik voor haar motie (21501-20, nr. 2175) aan te houden.</text:p>
            <text:p text:style-name="handelingen_al-groep_bottom"/>
          </text:section>
          <text:section text:name="al-groep_id1-2-1-6-2" text:style-name="handelingen_al-groep">
            <text:p text:style-name="handelingen_al">Daartoe wordt beslot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De motie-Klaver c.s. (<text:a xlink:href="kst-21501-20-2170" xlink:type="simple">21501-20</text:a>, nr. <text:a xlink:href="kst-21501-20-2170" xlink:type="simple">2170</text:a>) is in die zin gewijzigd dat zij thans luidt:</text:p>
            <text:p text:style-name="handelingen_al-groep_bottom"/>
          </text:section>
          <text:section text:name="motie_id1-2-1-7-2" text:style-name="motie">
            <text:p text:style-name="motie_top"/>
            <text:p text:style-name="titel">Motie</text:p>
            <text:section text:name="al-groep_id1-2-1-7-2-2" text:style-name="handelingen_al-groep">
              <text:p text:style-name="handelingen_al">De Kamer,</text:p>
              <text:p text:style-name="handelingen_al-groep_bottom"/>
            </text:section>
            <text:section text:name="al-groep_id1-2-1-7-2-3" text:style-name="handelingen_al-groep">
              <text:p text:style-name="handelingen_al">gehoord de beraadslaging,</text:p>
              <text:p text:style-name="handelingen_al-groep_bottom"/>
            </text:section>
            <text:section text:name="al-groep_id1-2-1-7-2-4" text:style-name="handelingen_al-groep">
              <text:p text:style-name="handelingen_al">constaterende dat de financiering voor militaire steun aan Oekraïne in 2027 afloopt;</text:p>
              <text:p text:style-name="handelingen_al-groep_bottom"/>
            </text:section>
            <text:section text:name="al-groep_id1-2-1-7-2-5" text:style-name="handelingen_al-groep">
              <text:p text:style-name="handelingen_al">overwegende dat het verzekeren van langetermijnsteun het juiste signaal is om Oekraïne nu te geven;</text:p>
              <text:p text:style-name="handelingen_al-groep_bottom"/>
            </text:section>
            <text:section text:name="al-groep_id1-2-1-7-2-6" text:style-name="handelingen_al-groep">
              <text:p text:style-name="handelingen_al">verzoekt de regering de financiering voor steun aan Oekraïne vanaf 2027 onverminderd voort te zetten,</text:p>
              <text:p text:style-name="handelingen_al-groep_bottom"/>
            </text:section>
            <text:section text:name="al-groep_id1-2-1-7-2-7" text:style-name="handelingen_al-groep">
              <text:p text:style-name="handelingen_al">en gaat over tot de orde van de dag.</text:p>
              <text:p text:style-name="handelingen_al-groep_bottom"/>
            </text:section>
          </text:section>
          <text:section text:name="al-groep_id1-2-1-7-3" text:style-name="handelingen_al-groep">
            <text:p text:style-name="handelingen_al">Zij krijgt nr. <text:a xlink:href="kst-21501-20-2183" xlink:type="simple">2183</text:a>, was nr. 2170 (<text:a xlink:href="kst-21501-20-2183" xlink:type="simple">21501-20</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motie-Dassen/Van der Werf (<text:a xlink:href="kst-21501-20-2173" xlink:type="simple">21501-20</text:a>, nr. <text:a xlink:href="kst-21501-20-2173" xlink:type="simple">2173</text:a>) is in die zin gewijzigd dat zij thans luidt:</text:p>
            <text:p text:style-name="handelingen_al-groep_bottom"/>
          </text:section>
          <text:section text:name="motie_id1-2-1-8-2" text:style-name="motie">
            <text:p text:style-name="motie_top"/>
            <text:p text:style-name="titel">Motie</text:p>
            <text:section text:name="al-groep_id1-2-1-8-2-2" text:style-name="handelingen_al-groep">
              <text:p text:style-name="handelingen_al">De Kamer,</text:p>
              <text:p text:style-name="handelingen_al-groep_bottom"/>
            </text:section>
            <text:section text:name="al-groep_id1-2-1-8-2-3" text:style-name="handelingen_al-groep">
              <text:p text:style-name="handelingen_al">gehoord de beraadslaging,</text:p>
              <text:p text:style-name="handelingen_al-groep_bottom"/>
            </text:section>
            <text:section text:name="al-groep_id1-2-1-8-2-4" text:style-name="handelingen_al-groep">
              <text:p text:style-name="handelingen_al">constaterende dat de Amerikaanse president Trump heeft aangegeven militaire interventie op Groenland niet te schuwen, met als doel Groenland in te lijven bij de Verenigde Staten;</text:p>
              <text:p text:style-name="handelingen_al-groep_bottom"/>
            </text:section>
            <text:section text:name="al-groep_id1-2-1-8-2-5" text:style-name="handelingen_al-groep">
              <text:p text:style-name="handelingen_al">overwegende dat de Deense premier Frederiksen op zoek is naar steun vanuit Europese bondgenoten;</text:p>
              <text:p text:style-name="handelingen_al-groep_bottom"/>
            </text:section>
            <text:section text:name="al-groep_id1-2-1-8-2-6" text:style-name="handelingen_al-groep">
              <text:p text:style-name="handelingen_al">verzoekt de regering steun uit te spreken voor de territoriale integriteit en soevereiniteit van Denemarken en Groenland, en dit ook in Europees verband te bepleiten,</text:p>
              <text:p text:style-name="handelingen_al-groep_bottom"/>
            </text:section>
            <text:section text:name="al-groep_id1-2-1-8-2-7" text:style-name="handelingen_al-groep">
              <text:p text:style-name="handelingen_al">en gaat over tot de orde van de dag.</text:p>
              <text:p text:style-name="handelingen_al-groep_bottom"/>
            </text:section>
          </text:section>
          <text:section text:name="al-groep_id1-2-1-8-3" text:style-name="handelingen_al-groep">
            <text:p text:style-name="handelingen_al">Zij krijgt nr. <text:a xlink:href="kst-21501-20-2184" xlink:type="simple">2184</text:a>, was nr. 2173 (<text:a xlink:href="kst-21501-20-2184" xlink:type="simple">21501-2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motie-Van Campen/Boswijk (<text:a xlink:href="kst-21501-20-2179" xlink:type="simple">21501-20</text:a>, nr. <text:a xlink:href="kst-21501-20-2179" xlink:type="simple">2179</text:a>) is in die zin gewijzigd dat zij thans luidt:</text:p>
            <text:p text:style-name="handelingen_al-groep_bottom"/>
          </text:section>
          <text:section text:name="motie_id1-2-1-9-2" text:style-name="motie">
            <text:p text:style-name="motie_top"/>
            <text:p text:style-name="titel">Motie</text:p>
            <text:section text:name="al-groep_id1-2-1-9-2-2" text:style-name="handelingen_al-groep">
              <text:p text:style-name="handelingen_al">De Kamer,</text:p>
              <text:p text:style-name="handelingen_al-groep_bottom"/>
            </text:section>
            <text:section text:name="al-groep_id1-2-1-9-2-3" text:style-name="handelingen_al-groep">
              <text:p text:style-name="handelingen_al">gehoord de beraadslaging,</text:p>
              <text:p text:style-name="handelingen_al-groep_bottom"/>
            </text:section>
            <text:section text:name="al-groep_id1-2-1-9-2-4" text:style-name="handelingen_al-groep">
              <text:p text:style-name="handelingen_al">overwegende dat Russische toeristen nog steeds gemakkelijk op vakantie kunnen naar landen als Italië en Cyprus, terwijl Oost-Europese landen bijna geen visa afgeven aan Russen;</text:p>
              <text:p text:style-name="handelingen_al-groep_bottom"/>
            </text:section>
            <text:section text:name="al-groep_id1-2-1-9-2-5" text:style-name="handelingen_al-groep">
              <text:p text:style-name="handelingen_al">overwegende dat de onderhandelingspositie van Oekraïne versterkt moet worden en dat de consequenties van Russische agressie voelbaar moeten zijn in Rusland;</text:p>
              <text:p text:style-name="handelingen_al-groep_bottom"/>
            </text:section>
            <text:section text:name="al-groep_id1-2-1-9-2-6" text:style-name="handelingen_al-groep">
              <text:p text:style-name="handelingen_al">verzoekt de regering om in Europees verband de toegang van Russen tot EU-landen te beperken,</text:p>
              <text:p text:style-name="handelingen_al-groep_bottom"/>
            </text:section>
            <text:section text:name="al-groep_id1-2-1-9-2-7" text:style-name="handelingen_al-groep">
              <text:p text:style-name="handelingen_al">en gaat over tot de orde van de dag.</text:p>
              <text:p text:style-name="handelingen_al-groep_bottom"/>
            </text:section>
          </text:section>
          <text:section text:name="al-groep_id1-2-1-9-3" text:style-name="handelingen_al-groep">
            <text:p text:style-name="handelingen_al">Zij krijgt nr. <text:a xlink:href="kst-21501-20-2185" xlink:type="simple">2185</text:a>, was nr. 2179 (<text:a xlink:href="kst-21501-20-2185" xlink:type="simple">21501-20</text:a>).</text:p>
            <text:p text:style-name="handelingen_al-groep_bottom"/>
          </text:section>
          <text:section text:name="al-groep_id1-2-1-9-4" text:style-name="handelingen_al-groep">
            <text:p text:style-name="handelingen_al">Ik stel vast dat wij nu over deze gewijzigde moties kunnen stemmen.</text:p>
            <text:p text:style-name="handelingen_al-groep_bottom"/>
          </text:section>
          <text:p text:style-name="handelingen_tekst_bottom"/>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We beginnen met een stemverklaring van de heer Vermeer, BBB.</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Henk</text:span>
                  <text:span text:style-name="achternaam">Vermeer</text:span>
               </text:span> (<text:span text:style-name="politiek">BBB</text:span>):</text:p>
          <text:section text:name="tekst_id1-2-1-11-2" text:style-name="handelingen_tekst">
            <text:section text:name="al-groep_id1-2-1-11-2-1" text:style-name="handelingen_al-groep">
              <text:p text:style-name="handelingen_al">De heer <text:span text:style-name="nadrukvet">Vermeer</text:span> (BBB):</text:p>
              <text:p text:style-name="handelingen_al">Voorzitter. Ik heb twee stemverklaringen over de moties op de stukken nrs. 2170 en 2171.</text:p>
              <text:p text:style-name="handelingen_al-groep_bottom"/>
            </text:section>
            <text:section text:name="al-groep_id1-2-1-11-2-2" text:style-name="handelingen_al-groep">
              <text:p text:style-name="handelingen_al">BBB snapt dat steun aan Oekraïne nodig is, ook voor onze eigen veiligheid. Wij vinden het echter voorbarig om nu al steun voor na 2027 te garanderen en dat ook nog eens onverminderd te doen. We moeten op dat moment kijken naar de situatie. Daarom zullen wij tegen de motie op stuk nr. 2170 stemmen.</text:p>
              <text:p text:style-name="handelingen_al-groep_bottom"/>
            </text:section>
            <text:section text:name="al-groep_id1-2-1-11-2-3" text:style-name="handelingen_al-groep">
              <text:p text:style-name="handelingen_al">Dan de motie op stuk nr. 2171. BBB hecht zeer veel waarde aan sociale zekerheid, zorg, onderwijs en verschillende andere onderwerpen. Daar blijven wij voor strijden. Wij gaan er alleen niet op vooruitlopen. Daarom stemmen wij ook tegen de motie op stuk nr. 2171.</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aver (<text:a xlink:href="kst-21501-20-2169" xlink:type="simple">21501-20</text:a>, nr. <text:a xlink:href="kst-21501-20-2169" xlink:type="simple">2169</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GroenLinks-PvdA, Volt, D66 en het CDA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gewijzigde motie-Klaver c.s. (<text:a xlink:href="kst-21501-20-2183" xlink:type="simple">21501-20</text:a>, nr. <text:a xlink:href="kst-21501-20-2183" xlink:type="simple">2183</text:a>, was nr. 2170).</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 PvdD, Volt, D66, NSC, de ChristenUnie, de SGP, het CDA en de VVD voor deze gewijzigd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Klaver (<text:a xlink:href="kst-21501-20-2171" xlink:type="simple">21501-20</text:a>, nr. <text:a xlink:href="kst-21501-20-2171" xlink:type="simple">2171</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en FVD voor deze motie hebben gestemd en de leden van de overige fracties ertegen, zodat zij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Dassen (<text:a xlink:href="kst-21501-20-2172" xlink:type="simple">21501-20</text:a>, nr. <text:a xlink:href="kst-21501-20-2172" xlink:type="simple">2172</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Volt en D66 voor deze motie hebben gestemd en de leden van de overige fracties ertegen, zodat zij is verworp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gewijzigde motie-Dassen/Van der Werf (<text:a xlink:href="kst-21501-20-2184" xlink:type="simple">21501-20</text:a>, nr. <text:a xlink:href="kst-21501-20-2184" xlink:type="simple">2184</text:a>, was nr. 2173).</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Dassen (<text:a xlink:href="kst-21501-20-2174" xlink:type="simple">21501-20</text:a>, nr. <text:a xlink:href="kst-21501-20-2174" xlink:type="simple">2174</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D66, NSC en BBB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der Werf c.s. (<text:a xlink:href="kst-21501-20-2176" xlink:type="simple">21501-20</text:a>, nr. <text:a xlink:href="kst-21501-20-2176" xlink:type="simple">2176</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GroenLinks-PvdA, Volt, D66, de ChristenUnie, de SGP, het CDA, de VVD en JA21 voor deze motie hebben gestemd en de leden van de overige fracties ertegen, zodat zij is verworp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Campen (<text:a xlink:href="kst-21501-20-2177" xlink:type="simple">21501-20</text:a>, nr. <text:a xlink:href="kst-21501-20-2177" xlink:type="simple">2177</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66, de SGP en de VVD voor deze motie hebben gestemd en de leden van de overige fracties ertegen, zodat zij is verworp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an Campen (<text:a xlink:href="kst-21501-20-2178" xlink:type="simple">21501-20</text:a>, nr. <text:a xlink:href="kst-21501-20-2178" xlink:type="simple">2178</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GroenLinks-PvdA,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gewijzigde motie-Van Campen/Boswijk (<text:a xlink:href="kst-21501-20-2185" xlink:type="simple">21501-20</text:a>, nr. <text:a xlink:href="kst-21501-20-2185" xlink:type="simple">2185</text:a>, was nr. 2179).</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 PvdD, Volt, D66, NSC, de ChristenUnie, de SGP, het CDA, de VVD, BBB en JA21 voor deze gewijzigde motie hebben gestemd en de leden van de overige fracties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Boswijk (<text:a xlink:href="kst-21501-20-2180" xlink:type="simple">21501-20</text:a>, nr. <text:a xlink:href="kst-21501-20-2180" xlink:type="simple">2180</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66, het CDA en FVD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Dijk (<text:a xlink:href="kst-21501-20-2181" xlink:type="simple">21501-20</text:a>, nr. <text:a xlink:href="kst-21501-20-2181" xlink:type="simple">2181</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de PvdD en DENK voor deze motie hebben gestemd en de leden van de overige fracties ertegen, zodat zij is verworp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Omtzigt/Van Campen (<text:a xlink:href="kst-21501-20-2182" xlink:type="simple">21501-20</text:a>, nr. <text:a xlink:href="kst-21501-20-2182" xlink:type="simple">2182</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8-6</meta:user-defined>
    <meta:user-defined meta:name="DC.title">Stemmingen moties Informele Europese Raad van 3 februari</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8</meta:user-defined>
    <meta:user-defined meta:name="DCTERMS.W3CDTF/DCTERMS.issued">2025-0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169</meta:user-defined>
    <meta:user-defined meta:name="OVERHEIDop.behandeldDossier">21501-20;2170</meta:user-defined>
    <meta:user-defined meta:name="OVERHEIDop.behandeldDossier">21501-20;2171</meta:user-defined>
    <meta:user-defined meta:name="OVERHEIDop.behandeldDossier">21501-20;2172</meta:user-defined>
    <meta:user-defined meta:name="OVERHEIDop.behandeldDossier">21501-20;2173</meta:user-defined>
    <meta:user-defined meta:name="OVERHEIDop.behandeldDossier">21501-20;2174</meta:user-defined>
    <meta:user-defined meta:name="OVERHEIDop.behandeldDossier">21501-20;2175</meta:user-defined>
    <meta:user-defined meta:name="OVERHEIDop.behandeldDossier">21501-20;2176</meta:user-defined>
    <meta:user-defined meta:name="OVERHEIDop.behandeldDossier">21501-20;2177</meta:user-defined>
    <meta:user-defined meta:name="OVERHEIDop.behandeldDossier">21501-20;2178</meta:user-defined>
    <meta:user-defined meta:name="OVERHEIDop.behandeldDossier">21501-20;2179</meta:user-defined>
    <meta:user-defined meta:name="OVERHEIDop.behandeldDossier">21501-20;2180</meta:user-defined>
    <meta:user-defined meta:name="OVERHEIDop.behandeldDossier">21501-20;2181</meta:user-defined>
    <meta:user-defined meta:name="OVERHEIDop.behandeldDossier">21501-20;2182</meta:user-defined>
    <meta:user-defined meta:name="OVERHEIDop.behandeldDossier">21501-20;2175</meta:user-defined>
    <meta:user-defined meta:name="OVERHEIDop.behandeldDossier">21501-20;2183</meta:user-defined>
    <meta:user-defined meta:name="OVERHEIDop.behandeldDossier">21501-20;2184</meta:user-defined>
    <meta:user-defined meta:name="OVERHEIDop.behandeldDossier">21501-20;2185</meta:user-defined>
    <meta:user-defined meta:name="OVERHEID.TaxonomieBeleidsagenda/OVERHEID.category">Internationaal | Europese zaken</meta:user-defined>
    <meta:user-defined meta:name="DCTERMS.W3CDTF/OVERHEIDop.datumVergadering">2025-01-30</meta:user-defined>
    <meta:user-defined meta:name="OVERHEIDop.handelingenItemNummer">6</meta:user-defined>
    <meta:user-defined meta:name="OVERHEIDop.publicationIssue">48</meta:user-defined>
    <meta:user-defined meta:name="OVERHEIDop.publicationName">Handelingen</meta:user-defined>
    <meta:user-defined meta:name="OVERHEIDop.vergaderjaar">2024-2025</meta:user-defined>
    <meta:user-defined meta:name="OVERHEIDop.versieInformatie"/>
  </office:meta>
</office:document-meta>
</file>