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8e vergadering</text:p>
        <text:p text:style-name="vergaderdatum">Donderdag 30 jan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ardema, Van Baarle, Bamenga, Becker, Beckerman, Bevers, Bikker, Bontenbal, Boomsma, Boo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Léon de Jong, Kahraman, Kamminga, Kathmann, Kisteman, Klaver, Koekkoek, Koops, Kops, De Korte, Kostić, Kröger, Krul, Lahlah, Van der Lee, Markuszower, Martens-America, Van Meetelen, Meulenkamp, Michon-Derkzen, Mohandis, Mooiman, Edgar Mulder, Mutluer, Nijhof-Leeuw, Van Nispen, Nordkamp, Omtzigt, Ouwehand, Patijn, Paulusma, Pierik, Piri, Van der Plas, Pool, Postma, Rajkowski, Ram, Rep, Rooderkerk, De Roon, Saris, Six Dijkstra, Sneller, Soepboer, Stoffer, Stultiens, Teunissen, Thiadens, Thijssen, Tielen, Tseggai, Uppelschoten, Valize, Vedder, Van der Velde, Veltman, Vermeer, Vijlbrief, Vondeling, De Vos, De Vree, Aukje de Vries, Van Vroonhoven, Welzijn, Van der Werf, Westerveld, White, Wijen-Nass, Wilders, Wingelaar, Yeşilgöz-Zegerius en Van Zanten,</text:p>
            <text:p text:style-name="handelingen_al-groep_bottom"/>
          </text:section>
          <text:section text:name="al-groep_id1-2-2-2-4" text:style-name="handelingen_al-groep">
            <text:p text:style-name="handelingen_al">en de heer Beljaarts, minister van Economische Zaken, de heer Bruins, minister van Onderwijs, Cultuur en Wetenschap, en de heer Heinen, minister van Financië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30 jan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30</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