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Overkoepelende duiding deelprogramma Oversterfte coronapandemie - 25295-2219</text:p>
          <text:p text:style-name="handelingen_al">staatssecretaris van Volksgezondheid, Welzijn en Sport, V.P.G. Karremans - 28 januari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Opvolging rapport OCTAS - 26448-799</text:p>
          <text:p text:style-name="handelingen_al">minister van Sociale Zaken en Werkgelegenheid, Y.J. van Hijum - 28 januari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Voortzetting samenwerking met gespecialiseerde partners gedetineerdenbegeleiding - 30010-61</text:p>
          <text:p text:style-name="handelingen_al">minister van Buitenlandse Zaken, C.C.J. Veldkamp - 28 januari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Voortgang inzet van het kabinet voor gendergelijkheid, SRGR en gelijke rechten lhbtiq+-personen in de Europese Unie - 30420-415</text:p>
          <text:p text:style-name="handelingen_al">minister van Buitenlandse Zaken, C.C.J. Veldkamp - 28 januari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Inspectierapport ArtEZ hogeschool voor de kunsten - 31288-1177</text:p>
          <text:p text:style-name="handelingen_al">minister van Onderwijs, Cultuur en Wetenschap, E.E.W. Bruins - 28 januar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Draagvlakonderzoek luchtvaart 2024 - 31936-1199</text:p>
          <text:p text:style-name="handelingen_al">minister van Infrastructuur en Waterstaat, B. Madlener - 27 januar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Instellen Ministeriële Commissie Economie en Natuurherstel - 33576-417</text:p>
          <text:p text:style-name="handelingen_al">minister van Landbouw, Visserij, Voedselzekerheid en Natuur, F.M. Wiersma - 24 januar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De volgende brieven:</text:p>
          <text:p text:style-name="handelingen_al-groep_bottom"/>
        </text:section>
        <text:section text:name="al-groep_id1-2-1-13" text:style-name="handelingen_al-groep">
          <text:p text:style-name="handelingen_al">Rapporten ILT van oktober tot en met december 2024 - 2025Z01255</text:p>
          <text:p text:style-name="handelingen_al">minister van Infrastructuur en Waterstaat, B. Madlener - 27 januari 2025</text:p>
          <text:p text:style-name="handelingen_al">Doorzenden aan de betrokken commissie(s).</text:p>
          <text:p text:style-name="handelingen_al-groep_bottom"/>
        </text:section>
        <text:section text:name="al-groep_id1-2-1-14" text:style-name="handelingen_al-groep">
          <text:p text:style-name="handelingen_al">Uitnodiging voor een bezoek aan de Internationale Arbeidsconferentie - 2025Z01277</text:p>
          <text:p text:style-name="handelingen_al">minister van Sociale Zaken en Werkgelegenheid, Y.J. van Hijum - 27 januari 2025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7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4-25</meta:user-defined>
    <meta:user-defined meta:name="DCTERMS.W3CDTF/DCTERMS.issued">2025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9</meta:user-defined>
    <meta:user-defined meta:name="OVERHEIDop.handelingenItemNummer">12</meta:user-defined>
    <meta:user-defined meta:name="OVERHEIDop.publicationIssue">4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