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Woensdag 29 jan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dema, Aartsen, Van Baarle, Bamenga, Becker, Beckerman, Bevers, Bikker, Bontenbal, Boomsma, Boon, Martin Bosma, Boswijk, Bromet, Bruyning, Buijsse, Van der Burg, Bushoff, Van Campen, Ceder, Chakor, Claassen, Crijns, Dassen, Deen, Dekker, Tony van Dijck, Dijk, Diederik van Dijk, Emiel van Dijk, Inge van Dijk, Olger van Dijk, Dobbe, Dral, Eerdmans, Van Eijk, Ellian, Erkens, Esser, Faddegon, Flach, Gabriëls, Graus, Grinwis, Peter de Groot, Haage, Van Haasen, Heutink, Van den Hil, Hirsch, Van der Hoeff, Holman, De Hoop, Idsinga, Daniëlle Jansen, Léon de Jong, Joseph, Kahraman, Kamminga, Kathmann, Van Kent, Kisteman, Klaver, Koekkoek, Koops, Kops, De Korte, Kostić, Kröger, Krul, Van der Lee, Markuszower, Martens-America, Van Meetelen, Van Meijeren, Meulenkamp, Michon-Derkzen, Mohandis, Edgar Mulder, Mutluer, Nijhof-Leeuw, Van Nispen, Nordkamp, Omtzigt, Patijn, Paulusma, Pierik, Piri, Van der Plas, Postma, Rajkowski, Ram, Rikkers-Oosterkamp, Rooderkerk, Saris, Six Dijkstra, Slagt-Tichelman, Sneller, Soepboer, Stoffer, Stultiens, Teunissen, Thiadens, Thijssen, Tielen, Timmermans, Tseggai, Uppelschoten, Valize, Vedder, Van der Velde, Veltman, Vermeer, Vijlbrief, Vondeling, De Vos, De Vree, Aukje de Vries, Van Vroonhov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uins, minister van Onderwijs, Cultuur en Wetenschap, de heer Van Marum, staatssecretaris Herstel Groningen, mevrouw Paul, staatssecretaris Funderend Onderwijs en Emancipatie,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9 jan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9</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