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 brief Aanwijzing van het project PALLAS-reactor als groot project</text:p>
        <text:section text:name="onderwerp_id1-2-1-3" text:style-name="onderwerp">
          <text:section text:name="al-groep_id1-2-1-3-1" text:style-name="handelingen_al-groep">
            <text:p text:style-name="handelingen_al">Stemming brief Aanwijzing van het project PALLAS-reactor als groot project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de voorzitter van de vaste commissie voor Volksgezondheid, Welzijn en Sport over het voorstel voor aanwijzing van het project PALLAS-reactor als groot project (33626, nr. 27)</text:span>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conform het advies van de vaste commissie voor Volksgezondheid, Welzijn en Sport te besluiten en het project PALLAS-reactor aan te wijzen als groot project.</text:p>
              <text:p text:style-name="handelingen_al-groep_bottom"/>
            </text:section>
            <text:section text:name="al-groep_id1-2-1-4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6-9</meta:user-defined>
    <meta:user-defined meta:name="DC.title">Stemming brief Aanwijzing van het project PALLAS-reactor als groot projec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4-23</meta:user-defined>
    <meta:user-defined meta:name="DCTERMS.W3CDTF/DCTERMS.issued">2025-0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DCTERMS.W3CDTF/OVERHEIDop.datumVergadering">2025-01-28</meta:user-defined>
    <meta:user-defined meta:name="OVERHEIDop.handelingenItemNummer">9</meta:user-defined>
    <meta:user-defined meta:name="OVERHEIDop.publicationIssue">4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