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Aanpassingswet bewijslasttermijn consumentenkoop levende dieren</text:p>
        <text:section text:name="onderwerp_id1-2-1-3" text:style-name="onderwerp">
          <text:section text:name="al-groep_id1-2-1-3-1" text:style-name="handelingen_al-groep">
            <text:p text:style-name="handelingen_al">Stemmingen Aanpassingswet bewijslasttermijn consumentenkoop levende dier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Boek 7 van het Burgerlijk Wetboek en de Overgangswet nieuw Burgerlijk Wetboek in verband met de aanpassing van de termijn van de omkering van de bewijslast voor consumentenkoop van levende dieren (Aanpassingswet bewijslasttermijn consumentenkoop levende dieren) (</text:span><text:a xlink:href="dossier/36163" xlink:type="simple"><text:span text:style-name="nadrukvet">361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0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Teunissen (stuk nr. 10)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gewijzigde amendement-Teunissen (stuk nr. 17,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en JA21 voor dit gewijzigde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gewijzigde amendement de overige op stuk nr. 17 voorkomende gewijzig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gewijzigde amendement-Teunissen (stuk nr. 18,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en de PvdD voor dit gewijzigde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gewijzigde amendement de overige op stuk nr. 18 voorkomende gewijzig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Van der Plas (stuk nr. 9, I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BBB, JA21 en FVD voor dit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Ik zei net Partij voor de Dieren, maar ik bedoelde natuurlijk BBB. Ik heb u zelden zo hard horen schreeuwen daar achteri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Volt, NSC, de ChristenUnie, de SGP, het CDA, de VVD, BBB, JA21 en FVD voor dit wetsvoorstel hebben gestemd en de leden van de overige fracties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7</meta:user-defined>
    <meta:user-defined meta:name="DC.title">Stemmingen Aanpassingswet bewijslasttermijn consumentenkoop levende d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3</meta:user-defined>
    <meta:user-defined meta:name="OVERHEIDop.behandeldDossier">36163;9</meta:user-defined>
    <meta:user-defined meta:name="OVERHEIDop.behandeldDossier">36163;10</meta:user-defined>
    <meta:user-defined meta:name="OVERHEIDop.behandeldDossier">36163;17</meta:user-defined>
    <meta:user-defined meta:name="OVERHEIDop.behandeldDossier">36163;18</meta:user-defined>
    <meta:user-defined meta:name="OVERHEIDop.behandeldDossier">36163;10</meta:user-defined>
    <meta:user-defined meta:name="OVERHEID.TaxonomieBeleidsagenda/OVERHEID.category">Recht | Organisatie en beleid</meta:user-defined>
    <meta:user-defined meta:name="DCTERMS.W3CDTF/OVERHEIDop.datumVergadering">2025-01-28</meta:user-defined>
    <meta:user-defined meta:name="OVERHEIDop.handelingenItemNummer">7</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