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k deel aan de Kamer mee dat de volgende leden zich hebben afgemeld:</text:p>
            <text:p text:style-name="handelingen_al-groep_bottom"/>
          </text:section>
          <text:section text:name="al-groep_id1-2-1-5-2" text:style-name="handelingen_al-groep">
            <text:p text:style-name="handelingen_al">Helder, voor deze week en volgende week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mtzigt, voor vandaag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e <text:span text:style-name="nadrukvet">voorzitter</text:span>:</text:p>
              <text:p text:style-name="handelingen_al">Vorige week overleed dichteres Esther Jansma, die behalve dichteres ook archeoloog en hoogleraar was. Daarom lees ik nu een gedicht van haar voor. Het heet Te lezen bij sneeuw.</text:p>
              <text:p text:style-name="handelingen_al-groep_bottom"/>
            </text:section>
            <text:section text:name="al-groep_id1-2-1-7-2-2" text:style-name="handelingen_al-groep">
              <text:p text:style-name="handelingen_al">Een paar hoeken om en je staat in de stilte</text:p>
              <text:p text:style-name="handelingen_al">op een bodem, tussen oude muren, lagen metselwerk</text:p>
              <text:p text:style-name="handelingen_al">in zomaar een winter. Uit de tijd gestapt.</text:p>
              <text:p text:style-name="handelingen_al-groep_bottom"/>
            </text:section>
            <text:section text:name="al-groep_id1-2-1-7-2-3" text:style-name="handelingen_al-groep">
              <text:p text:style-name="handelingen_al">Het vriest. Kinderen — theemutsjes op lompe beentjes —</text:p>
              <text:p text:style-name="handelingen_al">rapen takken en sneeuw van de grond net zoals zij</text:p>
              <text:p text:style-name="handelingen_al">eeuwen geleden deden tussen de stenen</text:p>
              <text:p text:style-name="handelingen_al-groep_bottom"/>
            </text:section>
            <text:section text:name="al-groep_id1-2-1-7-2-4" text:style-name="handelingen_al-groep">
              <text:p text:style-name="handelingen_al">het gemetselde lapwerk in het zwijgen van het hof</text:p>
              <text:p text:style-name="handelingen_al">waar als je goed luistert ijle stemmen misschien</text:p>
              <text:p text:style-name="handelingen_al">de flarden van iets mateloos naar het heden zingen.</text:p>
              <text:p text:style-name="handelingen_al-groep_bottom"/>
            </text:section>
            <text:section text:name="al-groep_id1-2-1-7-2-5" text:style-name="handelingen_al-groep">
              <text:p text:style-name="handelingen_al">Dat is nu, vandaag. Het schemert al. De kinderen</text:p>
              <text:p text:style-name="handelingen_al">spelen zoals ze spelen, omringd door tijd</text:p>
              <text:p text:style-name="handelingen_al">waar jij niet bent. Jij kijkt naar hun herinneringen.</text:p>
              <text:p text:style-name="handelingen_al-groep_bottom"/>
            </text:section>
            <text:section text:name="al-groep_id1-2-1-7-2-6" text:style-name="handelingen_al-groep">
              <text:p text:style-name="handelingen_al">Aldus Esther Jansma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8</meta:user-defined>
    <meta:user-defined meta:name="OVERHEIDop.handelingenItemNummer">5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