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Bewapening en uitrusting van buitengewoon opsporingsambtenaren</text:p>
        <text:section text:name="onderwerp_id1-2-1-3" text:style-name="onderwerp">
          <text:section text:name="al-groep_id1-2-1-3-1" text:style-name="handelingen_al-groep">
            <text:p text:style-name="handelingen_al">Stemmingen moties Bewapening en uitrusting van buitengewoon opsporingsambtenar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Politiewet 2012 in verband met een delegatiegrondslag voor een algemene maatregel van bestuur over de bewapening en uitrusting van buitengewoon opsporingsambtenar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 over onderzoeken wat nodig is om bepaalde boa's op termijn te laten uitgroeien tot onderdeel van de politieorganisatie en ze op te leiden tot politieagent (<text:a xlink:href="kst-36395-8" xlink:type="simple">36395</text:a>, nr. <text:a xlink:href="kst-36395-8" xlink:type="simple">8</text:a>);</text:p>
              </text:list-item>
              <text:list-item text:style-override="id1-2-1-3-4-1-2">
                <text:number>-</text:number>
                <text:p text:style-name="handelingen_al">de motie-Michon-Derkzen over zich bij de toetsingscriteria van het ontwerpbesluit rekenschap geven van de gevaarzetting van het werk van de groene boa (<text:a xlink:href="kst-36395-9" xlink:type="simple">36395</text:a>, nr. <text:a xlink:href="kst-36395-9" xlink:type="simple">9</text:a>);</text:p>
              </text:list-item>
              <text:list-item text:style-override="id1-2-1-3-4-1-3">
                <text:number>-</text:number>
                <text:p text:style-name="handelingen_al">de motie-Michon-Derkzen over onderzoeken of reguliere mbo-opleidingen een grotere rol kunnen vervullen bij de na- en bijscholing en toetsing van boa's (<text:a xlink:href="kst-36395-10" xlink:type="simple">36395</text:a>, nr. <text:a xlink:href="kst-36395-10" xlink:type="simple">10</text:a>);</text:p>
              </text:list-item>
              <text:list-item text:style-override="id1-2-1-3-4-1-4">
                <text:number>-</text:number>
                <text:p text:style-name="handelingen_al">de motie-Michon-Derkzen over bevorderen dat er één boa-beroepsorganisatie tot stand komt (<text:a xlink:href="kst-36395-11" xlink:type="simple">36395</text:a>, nr. <text:a xlink:href="kst-36395-11" xlink:type="simple">11</text:a>);</text:p>
              </text:list-item>
              <text:list-item text:style-override="id1-2-1-3-4-1-5">
                <text:number>-</text:number>
                <text:p text:style-name="handelingen_al">de motie-Mutluer over de samenwerking tussen de politie, boa's en hun werkgevers versterken door serieus werk te maken van de werkagenda (<text:a xlink:href="kst-36395-13" xlink:type="simple">36395</text:a>, nr. <text:a xlink:href="kst-36395-13" xlink:type="simple">13</text:a>);</text:p>
              </text:list-item>
              <text:list-item text:style-override="id1-2-1-3-4-1-6">
                <text:number>-</text:number>
                <text:p text:style-name="handelingen_al">de motie-Diederik van Dijk over bij de toekenning van geweldsmiddelen aan boa's rekening houden met de taakstelling van de boa in plaats van met feitelijke incidenten (<text:a xlink:href="kst-36395-14" xlink:type="simple">36395</text:a>, nr. <text:a xlink:href="kst-36395-14" xlink:type="simple">14</text:a>);</text:p>
              </text:list-item>
              <text:list-item text:style-override="id1-2-1-3-4-1-7">
                <text:number>-</text:number>
                <text:p text:style-name="handelingen_al">de motie-Diederik van Dijk over de boa- en politieregistratie beter op elkaar laten aansluiten zodat aangifte bij een aanhouding niet noodzakelijk is om integraal in het proces-verbaal van de politie opgenomen te worden (<text:a xlink:href="kst-36395-15" xlink:type="simple">36395</text:a>, nr. <text:a xlink:href="kst-36395-15" xlink:type="simple">15</text:a>);</text:p>
              </text:list-item>
              <text:list-item text:style-override="id1-2-1-3-4-1-8">
                <text:number>-</text:number>
                <text:p text:style-name="handelingen_al">de motie-Diederik van Dijk over de duur van de vergunning voor geweldsmiddelen gelijkstellen aan de geldigheidsduur van de opsporingsakte (<text:a xlink:href="kst-36395-16" xlink:type="simple">36395</text:a>, nr. <text:a xlink:href="kst-36395-16" xlink:type="simple">16</text:a>);</text:p>
              </text:list-item>
              <text:list-item text:style-override="id1-2-1-3-4-1-9">
                <text:number>-</text:number>
                <text:p text:style-name="handelingen_al">de motie-Aardema/Boswijk over onderzoek naar de mogelijkheden om de procedures voor boa's op het gebied van ID-check en kentekenregister te vergemakkelijken (<text:a xlink:href="kst-36395-17" xlink:type="simple">36395</text:a>, nr. <text:a xlink:href="kst-36395-17" xlink:type="simple">17</text:a>);</text:p>
              </text:list-item>
              <text:list-item text:style-override="id1-2-1-3-4-1-10">
                <text:number>-</text:number>
                <text:p text:style-name="handelingen_al">de motie-Van der Werf c.s. over boa's nationaal handelingsbevoegd maken onder de Wet seksuele misdrijven (<text:a xlink:href="kst-36395-18" xlink:type="simple">36395</text:a>, nr. <text:a xlink:href="kst-36395-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3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ichon-Derkzen (36395, nr. 9) is in die zin gewijzigd dat zij thans is ondertekend door de leden Michon-Derkzen en Mutluer. </text:p>
            <text:p text:style-name="handelingen_al-groep_bottom"/>
          </text:section>
          <text:section text:name="al-groep_id1-2-1-5-2" text:style-name="handelingen_al-groep">
            <text:p text:style-name="handelingen_al">Zij krijgt nr. <text:a xlink:href="kst-36395-19" xlink:type="simple">19</text:a>, was nr. 9 (<text:a xlink:href="kst-36395-19" xlink:type="simple">3639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der Werf c.s. (36395, nr. 18) is in die zin gewijzigd dat zij thans is ondertekend door de leden Van der Werf, Michon-Derkzen, Mutluer en Boswijk. </text:p>
            <text:p text:style-name="handelingen_al-groep_bottom"/>
          </text:section>
          <text:section text:name="al-groep_id1-2-1-6-2" text:style-name="handelingen_al-groep">
            <text:p text:style-name="handelingen_al">Zij krijgt nr. <text:a xlink:href="kst-36395-20" xlink:type="simple">20</text:a>, was nr. 18 (<text:a xlink:href="kst-36395-20" xlink:type="simple">36395</text:a>).</text:p>
            <text:p text:style-name="handelingen_al-groep_bottom"/>
          </text:section>
          <text:section text:name="al-groep_id1-2-1-6-3"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Nispen (<text:a xlink:href="kst-36395-8" xlink:type="simple">36395</text:a>, nr. <text:a xlink:href="kst-36395-8" xlink:type="simple">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het CDA, BBB, JA21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Michon-Derkzen/Mutluer (<text:a xlink:href="kst-36395-19" xlink:type="simple">36395</text:a>, nr. <text:a xlink:href="kst-36395-19" xlink:type="simple">19</text:a>, was nr. 9).</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gewijzigde motie hebben gestemd en de leden van de fractie van de Pvd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Michon-Derkzen (<text:a xlink:href="kst-36395-10" xlink:type="simple">36395</text:a>, nr. <text:a xlink:href="kst-36395-10" xlink:type="simple">1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ichon-Derkzen (<text:a xlink:href="kst-36395-11" xlink:type="simple">36395</text:a>, nr. <text:a xlink:href="kst-36395-11" xlink:type="simple">1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Mutluer (<text:a xlink:href="kst-36395-13" xlink:type="simple">36395</text:a>, nr. <text:a xlink:href="kst-36395-13" xlink:type="simple">1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iederik van Dijk (<text:a xlink:href="kst-36395-14" xlink:type="simple">36395</text:a>, nr. <text:a xlink:href="kst-36395-14" xlink:type="simple">1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iederik van Dijk (<text:a xlink:href="kst-36395-15" xlink:type="simple">36395</text:a>, nr. <text:a xlink:href="kst-36395-15" xlink:type="simple">1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Mevrouw <text:span text:style-name="nadrukvet">Paulusma</text:span> (D66):</text:p>
              <text:p text:style-name="handelingen_al">Wij staken niet onze hand o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Maar zij is wel aangenomen. Zo is he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Diederik van Dijk (<text:a xlink:href="kst-36395-16" xlink:type="simple">36395</text:a>, nr. <text:a xlink:href="kst-36395-16" xlink:type="simple">1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66, de ChristenUnie, de SGP, het CDA, BBB en JA21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Aardema/Boswijk (<text:a xlink:href="kst-36395-17" xlink:type="simple">36395</text:a>, nr. <text:a xlink:href="kst-36395-17" xlink:type="simple">1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laatste motie.</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gewijzigde motie-Van der Werf c.s. (<text:a xlink:href="kst-36395-20" xlink:type="simple">36395</text:a>, nr. <text:a xlink:href="kst-36395-20" xlink:type="simple">20</text:a>, was nr. 18).</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gewijzigde motie hebben gestemd en de leden van de fractie van FVD ertegen, zodat zij is aangenomen.</text:p>
            <text:p text:style-name="handelingen_al-groep_bottom"/>
          </text:section>
          <text:p text:style-name="handelingen_tekst_bottom"/>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Tot zover de stemming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26</meta:user-defined>
    <meta:user-defined meta:name="DC.title">Stemmingen moties Bewapening en uitrusting van buitengewoon opsporingsambten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95;8</meta:user-defined>
    <meta:user-defined meta:name="OVERHEIDop.behandeldDossier">36395;9</meta:user-defined>
    <meta:user-defined meta:name="OVERHEIDop.behandeldDossier">36395;10</meta:user-defined>
    <meta:user-defined meta:name="OVERHEIDop.behandeldDossier">36395;11</meta:user-defined>
    <meta:user-defined meta:name="OVERHEIDop.behandeldDossier">36395;13</meta:user-defined>
    <meta:user-defined meta:name="OVERHEIDop.behandeldDossier">36395;14</meta:user-defined>
    <meta:user-defined meta:name="OVERHEIDop.behandeldDossier">36395;15</meta:user-defined>
    <meta:user-defined meta:name="OVERHEIDop.behandeldDossier">36395;16</meta:user-defined>
    <meta:user-defined meta:name="OVERHEIDop.behandeldDossier">36395;17</meta:user-defined>
    <meta:user-defined meta:name="OVERHEIDop.behandeldDossier">36395;18</meta:user-defined>
    <meta:user-defined meta:name="OVERHEIDop.behandeldDossier">36395;19</meta:user-defined>
    <meta:user-defined meta:name="OVERHEIDop.behandeldDossier">36395;20</meta:user-defined>
    <meta:user-defined meta:name="OVERHEID.TaxonomieBeleidsagenda/OVERHEID.category">Openbare orde en veiligheid | Organisatie en beleid</meta:user-defined>
    <meta:user-defined meta:name="DCTERMS.W3CDTF/OVERHEIDop.datumVergadering">2025-01-28</meta:user-defined>
    <meta:user-defined meta:name="OVERHEIDop.handelingenItemNummer">26</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