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Bewapening en uitrusting van buitengewoon opsporingsambtenaren</text:p>
        <text:section text:name="onderwerp_id1-2-1-3" text:style-name="onderwerp">
          <text:section text:name="al-groep_id1-2-1-3-1" text:style-name="handelingen_al-groep">
            <text:p text:style-name="handelingen_al">Stemming Bewapening en uitrusting van buitengewoon opsporingsambtenar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Politiewet 2012 in verband met een delegatiegrondslag voor een algemene maatregel van bestuur over de bewapening en uitrusting van buitengewoon opsporingsambtenaren (</text:span><text:a xlink:href="dossier/36395" xlink:type="simple"><text:span text:style-name="nadrukvet">3639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3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25</meta:user-defined>
    <meta:user-defined meta:name="DC.title">Stemming Bewapening en uitrusting van buitengewoon opsporingsambtena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95</meta:user-defined>
    <meta:user-defined meta:name="OVERHEID.TaxonomieBeleidsagenda/OVERHEID.category">Openbare orde en veiligheid | Organisatie en beleid</meta:user-defined>
    <meta:user-defined meta:name="DCTERMS.W3CDTF/OVERHEIDop.datumVergadering">2025-01-28</meta:user-defined>
    <meta:user-defined meta:name="OVERHEIDop.handelingenItemNummer">25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