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text:list-style style:name="id1-2-1-3-4-1-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4</text:span> </text:p>
        <text:p text:style-name="item-titel">Stemmingen moties Veiligheid op Nederlandse universiteiten</text:p>
        <text:section text:name="onderwerp_id1-2-1-3" text:style-name="onderwerp">
          <text:section text:name="al-groep_id1-2-1-3-1" text:style-name="handelingen_al-groep">
            <text:p text:style-name="handelingen_al">Stemmingen moties Veiligheid op Nederlandse universiteiten</text:p>
            <text:p text:style-name="handelingen_al-groep_bottom"/>
          </text:section>
          <text:section text:name="al-groep_id1-2-1-3-2" text:style-name="handelingen_al-groep">
            <text:p text:style-name="handelingen_al">Aan de orde zijn <text:span text:style-name="nadrukvet">de stemmingen over moties</text:span>, ingediend bij het debat over <text:span text:style-name="nadrukvet">de veiligheid op Nederlandse universiteiten</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Eerdmans c.s. over alle barrières wegnemen opdat Joodse en Israëlische studenten en medewerkers zonder angst naar hun universiteit kunnen (<text:a xlink:href="kst-29240-159" xlink:type="simple">29240</text:a>, nr. <text:a xlink:href="kst-29240-159" xlink:type="simple">159</text:a>);</text:p>
              </text:list-item>
              <text:list-item text:style-override="id1-2-1-3-4-1-2">
                <text:number>-</text:number>
                <text:p text:style-name="handelingen_al">de motie-Eerdmans/Martens-America over samen met universiteiten en hogescholen vóór de zomer van 2025 een eenduidig veiligheidsprotocol ontwikkelen (<text:a xlink:href="kst-29240-160" xlink:type="simple">29240</text:a>, nr. <text:a xlink:href="kst-29240-160" xlink:type="simple">160</text:a>);</text:p>
              </text:list-item>
              <text:list-item text:style-override="id1-2-1-3-4-1-3">
                <text:number>-</text:number>
                <text:p text:style-name="handelingen_al">de motie-Eerdmans over de Kamer elk jaar rapporteren over het aantal incidenten en agressie per universiteit en hogeschool (<text:a xlink:href="kst-29240-161" xlink:type="simple">29240</text:a>, nr. <text:a xlink:href="kst-29240-161" xlink:type="simple">161</text:a>);</text:p>
              </text:list-item>
              <text:list-item text:style-override="id1-2-1-3-4-1-4">
                <text:number>-</text:number>
                <text:p text:style-name="handelingen_al">de motie-Eerdmans over met de hogeronderwijsinstellingen een plan maken met daarin concrete maatregelen die elke instelling afzonderlijk gaat nemen om de academische vrijheid te versterken (<text:a xlink:href="kst-29240-162" xlink:type="simple">29240</text:a>, nr. <text:a xlink:href="kst-29240-162" xlink:type="simple">162</text:a>);</text:p>
              </text:list-item>
              <text:list-item text:style-override="id1-2-1-3-4-1-5">
                <text:number>-</text:number>
                <text:p text:style-name="handelingen_al">de motie-Martens-America c.s. over uitspreken dat het wenselijk en proportioneel is dat de onderwijsinspectie toezicht kan houden en herstelopdrachten kan geven op veiligheidsbeleid van hogeronderwijsinstellingen (<text:a xlink:href="kst-29240-163" xlink:type="simple">29240</text:a>, nr. <text:a xlink:href="kst-29240-163" xlink:type="simple">163</text:a>);</text:p>
              </text:list-item>
              <text:list-item text:style-override="id1-2-1-3-4-1-6">
                <text:number>-</text:number>
                <text:p text:style-name="handelingen_al">de motie-Ergin over de Kamer jaarlijks rapporteren over de uitkomsten van de monitor sociale veiligheid op Nederlandse universiteiten (<text:a xlink:href="kst-29240-164" xlink:type="simple">29240</text:a>, nr. <text:a xlink:href="kst-29240-164" xlink:type="simple">164</text:a>);</text:p>
              </text:list-item>
              <text:list-item text:style-override="id1-2-1-3-4-1-7">
                <text:number>-</text:number>
                <text:p text:style-name="handelingen_al">de motie-Ergin over verhinderen dat Nederlands onderwijsgeld direct of indirect gebruikt wordt voor samenwerking met Israëlische universiteiten (<text:a xlink:href="kst-29240-165" xlink:type="simple">29240</text:a>, nr. <text:a xlink:href="kst-29240-165" xlink:type="simple">165</text:a>);</text:p>
              </text:list-item>
              <text:list-item text:style-override="id1-2-1-3-4-1-8">
                <text:number>-</text:number>
                <text:p text:style-name="handelingen_al">de motie-Heite c.s. over onderzoeken op welke wijze centrale regie op sturingsinformatie en veiligheidsbeleid de fysieke veiligheid van Joodse studenten bij universiteiten kan verbeteren (<text:a xlink:href="kst-29240-166" xlink:type="simple">29240</text:a>, nr. <text:a xlink:href="kst-29240-166" xlink:type="simple">166</text:a>);</text:p>
              </text:list-item>
              <text:list-item text:style-override="id1-2-1-3-4-1-9">
                <text:number>-</text:number>
                <text:p text:style-name="handelingen_al">de motie-Van der Hoeff over alle kosten van vernielingen gepleegd tijdens de illegale demonstraties op de UvA in maart 2024 verhalen op de daders (<text:a xlink:href="kst-29240-168" xlink:type="simple">29240</text:a>, nr. <text:a xlink:href="kst-29240-168" xlink:type="simple">168</text:a>);</text:p>
              </text:list-item>
              <text:list-item text:style-override="id1-2-1-3-4-1-10">
                <text:number>-</text:number>
                <text:p text:style-name="handelingen_al">de motie-Van der Hoeff over studenten en docenten die zich tijdens de illegale demonstraties schuldig hebben gemaakt aan strafbare feiten verwijderen van de UvA (<text:a xlink:href="kst-29240-169" xlink:type="simple">29240</text:a>, nr. <text:a xlink:href="kst-29240-169" xlink:type="simple">169</text:a>);</text:p>
              </text:list-item>
              <text:list-item text:style-override="id1-2-1-3-4-1-11">
                <text:number>-</text:number>
                <text:p text:style-name="handelingen_al">de motie-Van der Hoeff over alles in het werk stellen om illegale demonstraties op universiteiten direct de kop in te drukken (<text:a xlink:href="kst-29240-170" xlink:type="simple">29240</text:a>, nr. <text:a xlink:href="kst-29240-170" xlink:type="simple">170</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3 januari 2025.)</text:p>
            <text:p text:style-name="handelingen_al-groep_bottom"/>
          </text:section>
          <text:p text:style-name="handelingen_tekst_bottom"/>
        </text:section>
        <text:section text:name="spreekbeurt_id1-2-1-5">
          <text:p><text:span text:style-name="voorvoegsels">De heer</text:span> <text:span text:style-name="naam">
                  <text:span text:style-name="voornaam">Martin</text:span>
                  <text:span text:style-name="achternaam">Bosma</text:span>
               </text:span> (<text:span text:style-name="politiek">PVV</text:span>):</text:p>
          <text:section text:name="tekst_id1-2-1-5-2" text:style-name="handelingen_tekst">
            <text:section text:name="al-groep_id1-2-1-5-2-1" text:style-name="handelingen_al-groep">
              <text:p text:style-name="handelingen_al">De <text:span text:style-name="nadrukvet">voorzitter</text:span>:</text:p>
              <text:p text:style-name="handelingen_al">Allereerst een stemverklaring van de heer Ergin. Het woord is aan hem.</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Doğukan</text:span>
                  <text:span text:style-name="achternaam">Ergin</text:span>
               </text:span> (<text:span text:style-name="politiek">DENK</text:span>):</text:p>
          <text:section text:name="tekst_id1-2-1-6-2" text:style-name="handelingen_tekst">
            <text:section text:name="al-groep_id1-2-1-6-2-1" text:style-name="handelingen_al-groep">
              <text:p text:style-name="handelingen_al">De heer <text:span text:style-name="nadrukvet">Ergin</text:span> (DENK):</text:p>
              <text:p text:style-name="handelingen_al">Voorzitter, dank u wel. Mijn stemverklaring gaat over de motie op stuk nr. 159 (29240) van het lid Eerdmans en de motie op stuk nr. 166 (29240) van het lid Heite. DENK staat voor de veiligheid van alle studenten, de studenten die opkomen voor de rechten van de Palestijnen, maar ook de studenten die een Joodse achtergrond hebben. Wij zullen de motie op stuk nr. 159 van de heer Eerdmans steunen, maar we willen wel de kanttekening plaatsen dat in het onderzoek dat aan de basis van deze motie ligt onder andere de leus "from the river to the sea" wordt gezien als antisemitisme. Zo kan ik een aantal voorbeelden noemen. Mijn fractie kijkt daar anders naar. Met deze kanttekening kunnen wij instemmen met de motie.</text:p>
              <text:p text:style-name="handelingen_al-groep_bottom"/>
            </text:section>
            <text:section text:name="al-groep_id1-2-1-6-2-2" text:style-name="handelingen_al-groep">
              <text:p text:style-name="handelingen_al">De tweede motie — dat is de motie op stuk nr. 166 van het lid Heite — is te generaliserend. Die heeft betrekking op alle pro-Palestinademonstraties. Dat is natuurlijk niet het geval. Wij zien dat het onderdeel centrale regie op veiligheidsbeleid te rigide is opgesteld. De rol van de burgemeester wordt bijvoorbeeld in onvoldoende mate benut. Daarom zullen wij tegen de motie op stuk nr. 166 stem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Eerdmans c.s. (<text:a xlink:href="kst-29240-159" xlink:type="simple">29240</text:a>, nr. <text:a xlink:href="kst-29240-159" xlink:type="simple">159</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de motie-Eerdmans/Martens-America (<text:a xlink:href="kst-29240-160" xlink:type="simple">29240</text:a>, nr. <text:a xlink:href="kst-29240-160" xlink:type="simple">160</text: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de ChristenUnie, de SGP, het CDA, de VVD, BBB, JA21 en de PVV voor deze motie hebben gestemd en de leden van de overige fracties ertegen, zodat zij is aangenom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de motie-Eerdmans (<text:a xlink:href="kst-29240-161" xlink:type="simple">29240</text:a>, nr. <text:a xlink:href="kst-29240-161" xlink:type="simple">161</text:a>).</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de ChristenUnie, de SGP, de VVD, BBB, JA21 en FVD voor deze motie hebben gestemd en de leden van de overige fracties ertegen, zodat zij is verworp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de motie-Eerdmans (<text:a xlink:href="kst-29240-162" xlink:type="simple">29240</text:a>, nr. <text:a xlink:href="kst-29240-162" xlink:type="simple">162</text:a>).</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GroenLinks-PvdA, D66, de ChristenUnie, de SGP,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In stemming komt de motie-Martens-America c.s. (<text:a xlink:href="kst-29240-163" xlink:type="simple">29240</text:a>, nr. <text:a xlink:href="kst-29240-163" xlink:type="simple">163</text:a>).</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text:span text:style-name="nadrukvet">voorzitter</text:span>:</text:p>
            <text:p text:style-name="handelingen_al">Ik constateer dat de leden van de fracties van de VVD, BBB, JA21, FVD en de PVV voor deze motie hebben gestemd en de leden van de overige fracties ertegen, zodat zij is verworpen.</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In stemming komt de motie-Ergin (<text:a xlink:href="kst-29240-164" xlink:type="simple">29240</text:a>, nr. <text:a xlink:href="kst-29240-164" xlink:type="simple">164</text:a>).</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De <text:span text:style-name="nadrukvet">voorzitter</text:span>:</text:p>
            <text:p text:style-name="handelingen_al">Ik constateer dat de leden van de fracties van de SP, GroenLinks-PvdA, de PvdD, DENK, D66, JA21 en FVD voor deze motie hebben gestemd en de leden van de overige fracties ertegen, zodat zij is verworpen.</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In stemming komt de motie-Ergin (<text:a xlink:href="kst-29240-165" xlink:type="simple">29240</text:a>, nr. <text:a xlink:href="kst-29240-165" xlink:type="simple">165</text:a>).</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De <text:span text:style-name="nadrukvet">voorzitter</text:span>:</text:p>
            <text:p text:style-name="handelingen_al">Ik constateer dat de leden van de fracties van de SP, de PvdD en DENK voor deze motie hebben gestemd en de leden van de overige fracties ertegen, zodat zij is verworpen.</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In stemming komt de motie-Heite c.s. (<text:a xlink:href="kst-29240-166" xlink:type="simple">29240</text:a>, nr. <text:a xlink:href="kst-29240-166" xlink:type="simple">166</text:a>).</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De <text:span text:style-name="nadrukvet">voorzitter</text:span>:</text:p>
            <text:p text:style-name="handelingen_al">Ik constateer dat de leden van de fracties van de SP, GroenLinks-PvdA, de PvdD, D66, NSC, de ChristenUnie, de SGP, het CDA,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In stemming komt de motie-Van der Hoeff (29240, nr. 168).</text:p>
            <text:p text:style-name="handelingen_al-groep_bottom"/>
          </text:section>
          <text:p text:style-name="handelingen_tekst_bottom"/>
        </text:section>
        <text:section text:name="spreekbeurt_id1-2-1-24">
          <text:p><text:span text:style-name="voorvoegsels">De heer</text:span> <text:span text:style-name="naam">
                  <text:span text:style-name="voornaam">Martin</text:span>
                  <text:span text:style-name="achternaam">Bosma</text:span>
               </text:span> (<text:span text:style-name="politiek">PVV</text:span>):</text:p>
          <text:section text:name="tekst_id1-2-1-24-2" text:style-name="handelingen_tekst">
            <text:section text:name="al-groep_id1-2-1-24-2-1" text:style-name="handelingen_al-groep">
              <text:p text:style-name="handelingen_al">De <text:span text:style-name="nadrukvet">voorzitter</text:span>:</text:p>
              <text:p text:style-name="handelingen_al">Ik constateer dat de leden van de fracties van de SGP, de VVD, BBB, JA21, FVD en de PVV voor deze motie hebben gestemd en de leden van de overige fracties ertegen, zodat de uitslag bij handopsteken niet kan worden vastgesteld.</text:p>
              <text:p text:style-name="handelingen_al-groep_bottom"/>
            </text:section>
            <text:section text:name="al-groep_id1-2-1-24-2-2" text:style-name="handelingen_al-groep">
              <text:p text:style-name="handelingen_al">Ik doe 'm nog een keer.</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In stemming komt de motie-Van der Hoeff (<text:a xlink:href="kst-29240-168" xlink:type="simple">29240</text:a>, nr. <text:a xlink:href="kst-29240-168" xlink:type="simple">168</text:a>).</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De <text:span text:style-name="nadrukvet">voorzitter</text:span>:</text:p>
            <text:p text:style-name="handelingen_al">Ik constateer dat de leden van de fracties van de SGP, de VVD, BBB, JA21, FVD en de PVV voor deze motie hebben gestemd en de leden van de overige fracties ertegen, zodat de uitslag bij handopsteken niet kan worden vastgesteld.</text:p>
            <text:p text:style-name="handelingen_al-groep_bottom"/>
          </text:section>
          <text:p text:style-name="handelingen_tekst_bottom"/>
        </text:section>
        <text:section text:name="spreekbeurt_id1-2-1-27">
          <text:p><text:span text:style-name="voorvoegsels">De heer</text:span> <text:span text:style-name="naam">
                  <text:span text:style-name="voornaam">Martin</text:span>
                  <text:span text:style-name="achternaam">Bosma</text:span>
               </text:span> (<text:span text:style-name="politiek">PVV</text:span>):</text:p>
          <text:section text:name="tekst_id1-2-1-27-2" text:style-name="handelingen_tekst">
            <text:section text:name="al-groep_id1-2-1-27-2-1" text:style-name="handelingen_al-groep">
              <text:p text:style-name="handelingen_al">We gaan deze hoofdelijk doen. Graag stilte. Ik geef het woord aan de griffier, mevrouw Verhoev. Het woord is aan haar.</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In stemming komt de motie-Van der Hoeff (<text:a xlink:href="kst-29240-168" xlink:type="simple">29240</text:a>, nr. <text:a xlink:href="kst-29240-168" xlink:type="simple">168</text:a>).</text:p>
            <text:p text:style-name="handelingen_al-groep_bottom"/>
          </text:section>
          <text:p text:style-name="handelingen_tekst_bottom"/>
        </text:section>
        <text:section text:name="tekst_id1-2-1-29" text:style-name="handelingen_tekst">
          <text:section text:name="al-groep_id1-2-1-29-1" text:style-name="handelingen_al-groep">
            <text:p text:style-name="handelingen_al">Vóór stemmen de leden: Edgar Mulder, Nijhof-Leeuw, Pierik, Van der Plas, Pool, Rajkowski, Ram, Rep, Rikkers-Oosterkamp, De Roon, Smitskam, Stoffer, Thiadens, Tielen, Uppelschoten, Valize, Van der Velde, Veltman, Vermeer, Vondeling, De Vos, De Vree, Aukje de Vries, Wijen-Nass, Wilders, Yeşilgöz-Zegerius, Van Zanten, Aardema, Aartsen, Becker, Bevers, Blaauw, Boon, Martin Bosma, Boutkan, Buijsse, Van der Burg, Van Campen, Claassen, Crijns, Deen, Dekker, Tony van Dijck, Diederik van Dijk, Emiel van Dijk, Dral, Eerdmans, Van Eijk, Ellian, Erkens, Esser, Faddegon, Flach, Graus, Peter de Groot, Van Haasen, Heutink, Van den Hil, Van der Hoeff, Léon de Jong, Kamminga, Kisteman, Kops, De Kort, Markuszower, Martens-America, Van Meetelen, Van Meijeren, Meulenkamp en Michon-Derkzen.</text:p>
            <text:p text:style-name="handelingen_al-groep_bottom"/>
          </text:section>
          <text:section text:name="al-groep_id1-2-1-29-2" text:style-name="handelingen_al-groep">
            <text:p text:style-name="handelingen_al">Tegen stemmen de leden: Mutluer, Van Nispen, Nordkamp, Ouwehand, Patijn, Paulusma, Pijpelink, Piri, Postma, Rooderkerk, Saris, Six Dijkstra, Slagt-Tichelman, Sneller, Soepboer, Stultiens, Teunissen, Thijssen, Tseggai, Vedder, Vijlbrief, Van Vroonhoven, Welzijn, Van der Werf, Westerveld, Wingelaar, Van Baarle, Bamenga, Beckerman, Bikker, Bontenbal, Boomsma, Boswijk, Bromet, Bruyning, Bushoff, Ceder, Chakor, Dassen, Dijk, Inge van Dijk, Olger van Dijk, Dobbe, El Abassi, Ergin, Gabriëls, Grinwis, Haage, Heite, Hirsch, Holman, De Hoop, Idsinga, Daniëlle Jansen, Joseph, Kahraman, Kathmann, Van Kent, Klaver, Koekkoek, Koops, De Korte, Kostić, Kröger, Lahlah, Van der Lee en Mohandis.</text:p>
            <text:p text:style-name="handelingen_al-groep_bottom"/>
          </text:section>
          <text:section text:name="al-groep_id1-2-1-29-3" text:style-name="handelingen_al-groep">
            <text:p text:style-name="handelingen_al">De <text:span text:style-name="nadrukvet">voorzitter</text:span>:</text:p>
            <text:p text:style-name="handelingen_al">Ik constateer dat deze motie met 70 stemmen voor en 67 stemmen tegen is aangenomen.</text:p>
            <text:p text:style-name="handelingen_al-groep_bottom"/>
          </text:section>
          <text:p text:style-name="handelingen_tekst_bottom"/>
        </text:section>
        <text:section text:name="tekst_id1-2-1-30" text:style-name="handelingen_tekst">
          <text:section text:name="al-groep_id1-2-1-30-1" text:style-name="handelingen_al-groep">
            <text:p text:style-name="handelingen_al">In stemming komt de motie-Van der Hoeff (<text:a xlink:href="kst-29240-169" xlink:type="simple">29240</text:a>, nr. <text:a xlink:href="kst-29240-169" xlink:type="simple">169</text:a>).</text:p>
            <text:p text:style-name="handelingen_al-groep_bottom"/>
          </text:section>
          <text:p text:style-name="handelingen_tekst_bottom"/>
        </text:section>
        <text:section text:name="tekst_id1-2-1-31" text:style-name="handelingen_tekst">
          <text:section text:name="al-groep_id1-2-1-31-1" text:style-name="handelingen_al-groep">
            <text:p text:style-name="handelingen_al">De <text:span text:style-name="nadrukvet">voorzitter</text:span>:</text:p>
            <text:p text:style-name="handelingen_al">Ik constateer dat de leden van de fracties van de SGP, JA21, FVD en de PVV voor deze motie hebben gestemd en de leden van de overige fracties ertegen, zodat zij is verworpen.</text:p>
            <text:p text:style-name="handelingen_al-groep_bottom"/>
          </text:section>
          <text:p text:style-name="handelingen_tekst_bottom"/>
        </text:section>
        <text:section text:name="tekst_id1-2-1-32" text:style-name="handelingen_tekst">
          <text:section text:name="al-groep_id1-2-1-32-1" text:style-name="handelingen_al-groep">
            <text:p text:style-name="handelingen_al">In stemming komt de motie-Van der Hoeff (<text:a xlink:href="kst-29240-170" xlink:type="simple">29240</text:a>, nr. <text:a xlink:href="kst-29240-170" xlink:type="simple">170</text:a>).</text:p>
            <text:p text:style-name="handelingen_al-groep_bottom"/>
          </text:section>
          <text:p text:style-name="handelingen_tekst_bottom"/>
        </text:section>
        <text:section text:name="tekst_id1-2-1-33" text:style-name="handelingen_tekst">
          <text:section text:name="al-groep_id1-2-1-33-1" text:style-name="handelingen_al-groep">
            <text:p text:style-name="handelingen_al">De <text:span text:style-name="nadrukvet">voorzitter</text:span>:</text:p>
            <text:p text:style-name="handelingen_al">Ik constateer dat de leden van de fracties van de SGP, BBB, JA21, FVD en de PVV voor deze motie hebben gestemd en de leden van de overige fracties ertegen, zodat zij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6</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6</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6</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46-24</meta:user-defined>
    <meta:user-defined meta:name="DC.title">Stemmingen moties Veiligheid op Nederlandse universiteit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4-23</meta:user-defined>
    <meta:user-defined meta:name="DCTERMS.W3CDTF/DCTERMS.issued">2025-01-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240;159</meta:user-defined>
    <meta:user-defined meta:name="OVERHEIDop.behandeldDossier">29240;160</meta:user-defined>
    <meta:user-defined meta:name="OVERHEIDop.behandeldDossier">29240;161</meta:user-defined>
    <meta:user-defined meta:name="OVERHEIDop.behandeldDossier">29240;162</meta:user-defined>
    <meta:user-defined meta:name="OVERHEIDop.behandeldDossier">29240;163</meta:user-defined>
    <meta:user-defined meta:name="OVERHEIDop.behandeldDossier">29240;164</meta:user-defined>
    <meta:user-defined meta:name="OVERHEIDop.behandeldDossier">29240;165</meta:user-defined>
    <meta:user-defined meta:name="OVERHEIDop.behandeldDossier">29240;166</meta:user-defined>
    <meta:user-defined meta:name="OVERHEIDop.behandeldDossier">29240;168</meta:user-defined>
    <meta:user-defined meta:name="OVERHEIDop.behandeldDossier">29240;169</meta:user-defined>
    <meta:user-defined meta:name="OVERHEIDop.behandeldDossier">29240;170</meta:user-defined>
    <meta:user-defined meta:name="OVERHEID.TaxonomieBeleidsagenda/OVERHEID.category">Onderwijs en wetenschap | Hoger onderwijs</meta:user-defined>
    <meta:user-defined meta:name="DCTERMS.W3CDTF/OVERHEIDop.datumVergadering">2025-01-28</meta:user-defined>
    <meta:user-defined meta:name="OVERHEIDop.handelingenItemNummer">24</meta:user-defined>
    <meta:user-defined meta:name="OVERHEIDop.publicationIssue">46</meta:user-defined>
    <meta:user-defined meta:name="OVERHEIDop.publicationName">Handelingen</meta:user-defined>
    <meta:user-defined meta:name="OVERHEIDop.vergaderjaar">2024-2025</meta:user-defined>
    <meta:user-defined meta:name="OVERHEIDop.versieInformatie"/>
  </office:meta>
</office:document-meta>
</file>