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moties Mbo</text:p>
        <text:section text:name="onderwerp_id1-2-1-3" text:style-name="onderwerp">
          <text:section text:name="al-groep_id1-2-1-3-1" text:style-name="handelingen_al-groep">
            <text:p text:style-name="handelingen_al">Stemmingen moties Mbo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bo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oepboer over in kaart brengen hoeveel contacturen en lesuren, in absolute aantallen, mbo-studenten daadwerkelijk hebben gekregen in de afgelopen vijf jaar (<text:a xlink:href="kst-31524-629" xlink:type="simple">31524</text:a>, nr. <text:a xlink:href="kst-31524-629" xlink:type="simple">629</text:a>);</text:p>
              </text:list-item>
              <text:list-item text:style-override="id1-2-1-3-4-1-2">
                <text:number>-</text:number>
                <text:p text:style-name="handelingen_al">de motie-Martens-America over inventariseren hoe de wettelijke taak met betrekking tot doorstroom van mbo naar hbo wordt geïnterpreteerd en welke wetsverandering nodig zou zijn om deze aan te passen (<text:a xlink:href="kst-31524-630" xlink:type="simple">31524</text:a>, nr. <text:a xlink:href="kst-31524-630" xlink:type="simple">630</text:a>);</text:p>
              </text:list-item>
              <text:list-item text:style-override="id1-2-1-3-4-1-3">
                <text:number>-</text:number>
                <text:p text:style-name="handelingen_al">de motie-Paternotte/Paulusma over niet bezuinigen op het stagefonds in de zorg (<text:a xlink:href="kst-31524-631" xlink:type="simple">31524</text:a>, nr. <text:a xlink:href="kst-31524-631" xlink:type="simple">631</text:a>);</text:p>
              </text:list-item>
              <text:list-item text:style-override="id1-2-1-3-4-1-4">
                <text:number>-</text:number>
                <text:p text:style-name="handelingen_al">de motie-Paternotte/Rooderkerk over in gesprek gaan met internationale bedrijven om meer mbo-stages in het buitenland mogelijk te maken (<text:a xlink:href="kst-31524-632" xlink:type="simple">31524</text:a>, nr. <text:a xlink:href="kst-31524-632" xlink:type="simple">632</text:a>);</text:p>
              </text:list-item>
              <text:list-item text:style-override="id1-2-1-3-4-1-5">
                <text:number>-</text:number>
                <text:p text:style-name="handelingen_al">de motie-Tseggai c.s. over het mogelijk maken dat mbo-studenten op dezelfde wijze restitutie van hun lesgeld ontvangen als hbo- en wo-studenten (<text:a xlink:href="kst-31524-633" xlink:type="simple">31524</text:a>, nr. <text:a xlink:href="kst-31524-633" xlink:type="simple">633</text:a>);</text:p>
              </text:list-item>
              <text:list-item text:style-override="id1-2-1-3-4-1-6">
                <text:number>-</text:number>
                <text:p text:style-name="handelingen_al">de motie-Tseggai c.s. over het mogelijk maken dat ook minderjarige mbo-studenten aanspraak kunnen maken op een studietoeslag als zij een medische beperking hebben (<text:a xlink:href="kst-31524-634" xlink:type="simple">31524</text:a>, nr. <text:a xlink:href="kst-31524-634" xlink:type="simple">6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oepboer (<text:a xlink:href="kst-31524-629" xlink:type="simple">31524</text:a>, nr. <text:a xlink:href="kst-31524-629" xlink:type="simple">62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66, NSC, de ChristenUnie, de SGP, het CDA, de VVD, BBB, JA21, FVD en de PVV voor deze motie hebben gestemd en de leden van de fractie van Volt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artens-America (<text:a xlink:href="kst-31524-630" xlink:type="simple">31524</text:a>, nr. <text:a xlink:href="kst-31524-630" xlink:type="simple">63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aternotte/Paulusma (<text:a xlink:href="kst-31524-631" xlink:type="simple">31524</text:a>, nr. <text:a xlink:href="kst-31524-631" xlink:type="simple">631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Paternotte/Rooderkerk (<text:a xlink:href="kst-31524-632" xlink:type="simple">31524</text:a>, nr. <text:a xlink:href="kst-31524-632" xlink:type="simple">632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BBB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Tseggai c.s. (<text:a xlink:href="kst-31524-633" xlink:type="simple">31524</text:a>, nr. <text:a xlink:href="kst-31524-633" xlink:type="simple">633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Tseggai c.s. (<text:a xlink:href="kst-31524-634" xlink:type="simple">31524</text:a>, nr. <text:a xlink:href="kst-31524-634" xlink:type="simple">634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23</meta:user-defined>
    <meta:user-defined meta:name="DC.title">Stemmingen moties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629</meta:user-defined>
    <meta:user-defined meta:name="OVERHEIDop.behandeldDossier">31524;630</meta:user-defined>
    <meta:user-defined meta:name="OVERHEIDop.behandeldDossier">31524;631</meta:user-defined>
    <meta:user-defined meta:name="OVERHEIDop.behandeldDossier">31524;632</meta:user-defined>
    <meta:user-defined meta:name="OVERHEIDop.behandeldDossier">31524;633</meta:user-defined>
    <meta:user-defined meta:name="OVERHEIDop.behandeldDossier">31524;634</meta:user-defined>
    <meta:user-defined meta:name="OVERHEID.TaxonomieBeleidsagenda/OVERHEID.category">Onderwijs en wetenschap | Beroepsonderwijs</meta:user-defined>
    <meta:user-defined meta:name="DCTERMS.W3CDTF/OVERHEIDop.datumVergadering">2025-01-28</meta:user-defined>
    <meta:user-defined meta:name="OVERHEIDop.handelingenItemNummer">23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