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Spoor</text:p>
        <text:section text:name="onderwerp_id1-2-1-3" text:style-name="onderwerp">
          <text:section text:name="al-groep_id1-2-1-3-1" text:style-name="handelingen_al-groep">
            <text:p text:style-name="handelingen_al">Stemmingen moties Spoo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poo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eutink/Vondeling over actief vervoersverboden voor overlastgevende asielzoekers laten opleggen door vervoerders (<text:a xlink:href="kst-29984-1220" xlink:type="simple">29984</text:a>, nr. <text:a xlink:href="kst-29984-1220" xlink:type="simple">1220</text:a>);</text:p>
              </text:list-item>
              <text:list-item text:style-override="id1-2-1-3-4-1-2">
                <text:number>-</text:number>
                <text:p text:style-name="handelingen_al">de motie-De Hoop/Vedder over een actieagenda openbaar vervoer om het openbaar vervoer toekomstbestendig te versterken (<text:a xlink:href="kst-29984-1221" xlink:type="simple">29984</text:a>, nr. <text:a xlink:href="kst-29984-1221" xlink:type="simple">1221</text:a>);</text:p>
              </text:list-item>
              <text:list-item text:style-override="id1-2-1-3-4-1-3">
                <text:number>-</text:number>
                <text:p text:style-name="handelingen_al">de motie-El Abassi over concrete stappen zetten om treinkaartjes structureel goedkoper te maken (<text:a xlink:href="kst-29984-1222" xlink:type="simple">29984</text:a>, nr. <text:a xlink:href="kst-29984-1222" xlink:type="simple">1222</text:a>);</text:p>
              </text:list-item>
              <text:list-item text:style-override="id1-2-1-3-4-1-4">
                <text:number>-</text:number>
                <text:p text:style-name="handelingen_al">de motie-El Abassi over een onderzoek naar hoe andere landen hun spoor betaalbaar en aantrekkelijk maken (<text:a xlink:href="kst-29984-1223" xlink:type="simple">29984</text:a>, nr. <text:a xlink:href="kst-29984-1223" xlink:type="simple">1223</text:a>);</text:p>
              </text:list-item>
              <text:list-item text:style-override="id1-2-1-3-4-1-5">
                <text:number>-</text:number>
                <text:p text:style-name="handelingen_al">de motie-El Abassi over prioriteit geven aan de betaalbaarheid van treinkaartjes (<text:a xlink:href="kst-29984-1224" xlink:type="simple">29984</text:a>, nr. <text:a xlink:href="kst-29984-1224" xlink:type="simple">1224</text:a>);</text:p>
              </text:list-item>
              <text:list-item text:style-override="id1-2-1-3-4-1-6">
                <text:number>-</text:number>
                <text:p text:style-name="handelingen_al">de motie-Vedder c.s. over het concreet uitwerken van negen haalbare en betaalbare opties voor de Lelylijn en de Nedersaksenlijn (<text:a xlink:href="kst-29984-1225" xlink:type="simple">29984</text:a>, nr. <text:a xlink:href="kst-29984-1225" xlink:type="simple">1225</text:a>);</text:p>
              </text:list-item>
              <text:list-item text:style-override="id1-2-1-3-4-1-7">
                <text:number>-</text:number>
                <text:p text:style-name="handelingen_al">de motie-Eerdmans over garanderen dat station Maarheeze bediend zal blijven worden (<text:a xlink:href="kst-29984-1226" xlink:type="simple">29984</text:a>, nr. <text:a xlink:href="kst-29984-1226" xlink:type="simple">1226</text:a>);</text:p>
              </text:list-item>
              <text:list-item text:style-override="id1-2-1-3-4-1-8">
                <text:number>-</text:number>
                <text:p text:style-name="handelingen_al">de motie-Eerdmans over het prestatiecijfer voor netheid in de trein samen met de NS verhogen van een 6,8 naar een 8 (<text:a xlink:href="kst-29984-1227" xlink:type="simple">29984</text:a>, nr. <text:a xlink:href="kst-29984-1227" xlink:type="simple">12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Eerdmans (29984, nr. 1227) is in die zin gewijzigd dat zij thans is ondertekend door de leden Eerdmans en Veltman. </text:p>
            <text:p text:style-name="handelingen_al-groep_bottom"/>
          </text:section>
          <text:section text:name="al-groep_id1-2-1-5-2" text:style-name="handelingen_al-groep">
            <text:p text:style-name="handelingen_al">Zij krijgt nr. <text:a xlink:href="kst-29984-1228" xlink:type="simple">1228</text:a>, was nr. 1227 (<text:a xlink:href="kst-29984-1228" xlink:type="simple">29984</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r is een aantal stemverklaringen. De eerste is van mevrouw Veltman van de fractie van de VVD. Deze wordt gevolgd door die van de heer Pierik. Maar nu eerst mevrouw Veltman. Het woord is aan haa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Hester</text:span>
                  <text:span text:style-name="achternaam">Veltman</text:span>
               </text:span> (<text:span text:style-name="politiek">VVD</text:span>):</text:p>
          <text:section text:name="tekst_id1-2-1-7-2" text:style-name="handelingen_tekst">
            <text:section text:name="al-groep_id1-2-1-7-2-1" text:style-name="handelingen_al-groep">
              <text:p text:style-name="handelingen_al">Mevrouw <text:span text:style-name="nadrukvet">Veltman</text:span> (VVD):</text:p>
              <text:p text:style-name="handelingen_al">Voorzitter. De motie op stuk nr. 1220 verzoekt vervoerders om actief vervoersverboden aan overlastgevende asielzoekers op te leggen. Dat is iets waar de VVD volledig achter staat en waar ze in de debatten ook veelvuldig een oproep toe doet; overigens niet alleen voor overlastgevende asielzoekers, maar voor alle overlastgevers in het openbaar vervoer. De VVD staat echter niet achter de wijze waarop het tweede deel van de motie is geformuleerd. Gelet op het feit dat de VVD de reisverboden wel belangrijk vindt, stemt ze voor de motie met deze kantteken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heer Pieri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Cor</text:span>
                  <text:span text:style-name="achternaam">Pierik</text:span>
               </text:span> (<text:span text:style-name="politiek">BBB</text:span>):</text:p>
          <text:section text:name="tekst_id1-2-1-9-2" text:style-name="handelingen_tekst">
            <text:section text:name="al-groep_id1-2-1-9-2-1" text:style-name="handelingen_al-groep">
              <text:p text:style-name="handelingen_al">De heer <text:span text:style-name="nadrukvet">Pierik</text:span> (BBB):</text:p>
              <text:p text:style-name="handelingen_al">Voorzitter. In de motie op stuk nr. 1224 wordt de regering opgeroepen om in overleg met de NS voorrang te geven aan goedkopere treinkaartjes. BBB is uiteraard ook voor betaalbare treinkaartjes. De bereikbaarheid per trein in de regio's is voor de BBB echter ook heel belangrijk. Voorrang geven aan betaalbaarheid van treinkaartjes zal mogelijk leiden tot minder treinen in de regio. De NS zal dit immers ergens uit moeten betalen. Dit kunnen we niet maken voor de miljoenen mensen die in de regio wonen, want wat heb je aan een betaalbaar treinkaartje, als er in jouw regio geen trein meer rijdt? Natuurlijk blijft de betaalbaarheid van treinkaartjes heel belangrijk. Maar nogmaals, dit mag nooit en te nimmer ten koste gaan van het treinvervoer in de regio, waar een regelmatig rijdende trein bij wijze van spreken al een bezienswaardigheid is ten opzichte van de Randstad. Daarom stemt de BBB tegen deze motie.</text:p>
              <text:p text:style-name="handelingen_al-groep_bottom"/>
            </text:section>
            <text:section text:name="al-groep_id1-2-1-9-2-2" text:style-name="handelingen_al-groep">
              <text:p text:style-name="handelingen_al">In stemming komt de motie-Heutink/Vondeling (29984, nr. 1220).</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section text:name="al-groep_id1-2-1-10-2-2" text:style-name="handelingen_al-groep">
              <text:p text:style-name="handelingen_al">Ik doe 'm nog een keertje ove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Heutink/Vondeling (<text:a xlink:href="kst-29984-1220" xlink:type="simple">29984</text:a>, nr. <text:a xlink:href="kst-29984-1220" xlink:type="simple">122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ie moeten we hoofdelijk doen. En dat doen we. Graag stilte in de zaal. Het woord is aan griffier Verhoev.</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Heutink/Vondeling (<text:a xlink:href="kst-29984-1220" xlink:type="simple">29984</text:a>, nr. <text:a xlink:href="kst-29984-1220" xlink:type="simple">122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Vóór stemmen de leden: Faddegon, Flach, Graus, Peter de Groot, Van Haasen, Heutink, Van den Hil, Van der Hoeff, Léon de Jong, Kamminga, Kisteman, Kops, De Kort, Markuszower, Martens-America, Van Meetelen, Van Meijeren, Meulenkamp, Michon-Derkzen, Edgar Mulder, Nijhof-Leeuw, Pierik, Van der Plas, Pool, Rajkowski, Ram, Rep, Rikkers-Oosterkamp, De Roon, Smitskam, Stoffer, Thiadens, Tielen, Uppelschoten, Valize, Van der Velde, Veltman, Vermeer, Vondeling, De Vos, De Vree, Aukje de Vries, Wijen-Nass, Wilders, Yeşilgöz-Zegerius, Van Zanten, Aardema, Aartsen, Becker, Bevers, Blaauw, Boon, Martin Bosma, Boutkan, Buijsse, Van der Burg, Van Campen, Claassen, Crijns, Deen, Dekker, Tony van Dijck, Diederik van Dijk, Emiel van Dijk, Dral, Eerdmans, Van Eijk, Ellian, Erkens en Esser.</text:p>
            <text:p text:style-name="handelingen_al-groep_bottom"/>
          </text:section>
          <text:section text:name="al-groep_id1-2-1-15-2" text:style-name="handelingen_al-groep">
            <text:p text:style-name="handelingen_al">Tegen stemmen de leden: Gabriëls, Grinwis, Haage, Heite, Hirsch, Holman, De Hoop, Idsinga, Daniëlle Jansen, Joseph, Kahraman, Kathmann, Van Kent, Klaver, Koekkoek, Koops, De Korte, Kostić, Kröger, Lahlah, Van der Lee, Mohandis, Mutluer, Van Nispen, Nordkamp, Ouwehand, Patijn, Paulusma, Pijpelink, Piri, Postma, Rooderkerk, Saris, Six Dijkstra, Slagt-Tichelman, Sneller, Soepboer, Stultiens, Teunissen, Thijssen, Tseggai, Vedder, Vijlbrief, Van Vroonhoven, Welzijn, Van der Werf, Westerveld, Wingelaar, Van Baarle, Bamenga, Beckerman, Bikker, Bontenbal, Boomsma, Boswijk, Bromet, Bruyning, Bushoff, Ceder, Chakor, Dassen, Dijk, Inge van Dijk, Olger van Dijk, Dobbe, El Abassi en Ergin.</text:p>
            <text:p text:style-name="handelingen_al-groep_bottom"/>
          </text:section>
          <text:section text:name="al-groep_id1-2-1-15-3" text:style-name="handelingen_al-groep">
            <text:p text:style-name="handelingen_al">De <text:span text:style-name="nadrukvet">voorzitter</text:span>:</text:p>
            <text:p text:style-name="handelingen_al">Ik constateer dat deze motie met 70 stemmen voor en 67 stemmen tegen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e Hoop/Vedder (<text:a xlink:href="kst-29984-1221" xlink:type="simple">29984</text:a>, nr. <text:a xlink:href="kst-29984-1221" xlink:type="simple">122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BBB en JA21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El Abassi (<text:a xlink:href="kst-29984-1222" xlink:type="simple">29984</text:a>, nr. <text:a xlink:href="kst-29984-1222" xlink:type="simple">1222</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de ChristenUnie, JA21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El Abassi (<text:a xlink:href="kst-29984-1223" xlink:type="simple">29984</text:a>, nr. <text:a xlink:href="kst-29984-1223" xlink:type="simple">1223</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de SGP, het CDA, JA21 en FVD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El Abassi (<text:a xlink:href="kst-29984-1224" xlink:type="simple">29984</text:a>, nr. <text:a xlink:href="kst-29984-1224" xlink:type="simple">1224</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de ChristenUnie, JA21 en FVD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edder c.s. (<text:a xlink:href="kst-29984-1225" xlink:type="simple">29984</text:a>, nr. <text:a xlink:href="kst-29984-1225" xlink:type="simple">1225</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Eerdmans (<text:a xlink:href="kst-29984-1226" xlink:type="simple">29984</text:a>, nr. <text:a xlink:href="kst-29984-1226" xlink:type="simple">1226</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eze motie hebben gestemd en de leden van de fractie van DENK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gewijzigde motie-Eerdmans/Veltman (<text:a xlink:href="kst-29984-1228" xlink:type="simple">29984</text:a>, nr. <text:a xlink:href="kst-29984-1228" xlink:type="simple">1228</text:a>, was nr. 1227).</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D66, NSC, de ChristenUnie, de SGP, het CDA, de VVD, BBB, JA21, FVD en de PVV voor deze gewijzigde motie hebben gestemd en de leden van de fractie van Volt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6-22</meta:user-defined>
    <meta:user-defined meta:name="DC.title">Stemmingen moties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3</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220</meta:user-defined>
    <meta:user-defined meta:name="OVERHEIDop.behandeldDossier">29984;1221</meta:user-defined>
    <meta:user-defined meta:name="OVERHEIDop.behandeldDossier">29984;1222</meta:user-defined>
    <meta:user-defined meta:name="OVERHEIDop.behandeldDossier">29984;1223</meta:user-defined>
    <meta:user-defined meta:name="OVERHEIDop.behandeldDossier">29984;1224</meta:user-defined>
    <meta:user-defined meta:name="OVERHEIDop.behandeldDossier">29984;1225</meta:user-defined>
    <meta:user-defined meta:name="OVERHEIDop.behandeldDossier">29984;1226</meta:user-defined>
    <meta:user-defined meta:name="OVERHEIDop.behandeldDossier">29984;1227</meta:user-defined>
    <meta:user-defined meta:name="OVERHEIDop.behandeldDossier">29984;1228</meta:user-defined>
    <meta:user-defined meta:name="OVERHEID.TaxonomieBeleidsagenda/OVERHEID.category">Verkeer | Spoor</meta:user-defined>
    <meta:user-defined meta:name="DCTERMS.W3CDTF/OVERHEIDop.datumVergadering">2025-01-28</meta:user-defined>
    <meta:user-defined meta:name="OVERHEIDop.handelingenItemNummer">22</meta:user-defined>
    <meta:user-defined meta:name="OVERHEIDop.publicationIssue">46</meta:user-defined>
    <meta:user-defined meta:name="OVERHEIDop.publicationName">Handelingen</meta:user-defined>
    <meta:user-defined meta:name="OVERHEIDop.vergaderjaar">2024-2025</meta:user-defined>
    <meta:user-defined meta:name="OVERHEIDop.versieInformatie"/>
  </office:meta>
</office:document-meta>
</file>