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Verzameldebat CAS</text:p>
        <text:section text:name="onderwerp_id1-2-1-3" text:style-name="onderwerp">
          <text:section text:name="al-groep_id1-2-1-3-1" text:style-name="handelingen_al-groep">
            <text:p text:style-name="handelingen_al">Stemmingen moties Verzameldebat CA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zameldebat CA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hite/Kröger over inventariseren wat aanvullend nodig is voor effectief klimaatbeleid op de CAS-eilanden (<text:a xlink:href="kst-36600-IV-43" xlink:type="simple">36600-IV</text:a>, nr. <text:a xlink:href="kst-36600-IV-43" xlink:type="simple">43</text:a>);</text:p>
              </text:list-item>
              <text:list-item text:style-override="id1-2-1-3-4-1-2">
                <text:number>-</text:number>
                <text:p text:style-name="handelingen_al">de motie-Aukje de Vries over in de nieuwe aanpak voor goed bestuur inzetten op stevige maatregelen op het gebied van fraude, ondermijnende criminaliteit en corruptie (<text:a xlink:href="kst-36600-IV-45" xlink:type="simple">36600-IV</text:a>, nr. <text:a xlink:href="kst-36600-IV-45" xlink:type="simple">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hite/Kröger (<text:a xlink:href="kst-36600-IV-43" xlink:type="simple">36600-IV</text:a>, nr. <text:a xlink:href="kst-36600-IV-43" xlink:type="simple">4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Aukje de Vries (<text:a xlink:href="kst-36600-IV-45" xlink:type="simple">36600-IV</text:a>, nr. <text:a xlink:href="kst-36600-IV-45" xlink:type="simple">4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21</meta:user-defined>
    <meta:user-defined meta:name="DC.title">Stemmingen moties Verzameldebat CA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V;43</meta:user-defined>
    <meta:user-defined meta:name="OVERHEIDop.behandeldDossier">36600-IV;45</meta:user-defined>
    <meta:user-defined meta:name="OVERHEID.TaxonomieBeleidsagenda/OVERHEID.category">Bestuur | De Nederlandse Antillen en Aruba</meta:user-defined>
    <meta:user-defined meta:name="DCTERMS.W3CDTF/OVERHEIDop.datumVergadering">2025-01-28</meta:user-defined>
    <meta:user-defined meta:name="OVERHEIDop.handelingenItemNummer">21</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