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Sociaal minimum Caribisch Nederland</text:p>
        <text:section text:name="onderwerp_id1-2-1-3" text:style-name="onderwerp">
          <text:section text:name="al-groep_id1-2-1-3-1" text:style-name="handelingen_al-groep">
            <text:p text:style-name="handelingen_al">Stemming motie Sociaal minimum Caribisch Nederlan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Sociaal minimum Caribisch Nederlan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hite c.s. over voor het zomerreces de uitkomsten van de verkenning naar de mogelijkheid voor een aanvullende kindregeling met de Kamer delen (<text:a xlink:href="kst-36600-IV-42" xlink:type="simple">36600-IV</text:a>, nr. <text:a xlink:href="kst-36600-IV-42" xlink:type="simple">4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hite c.s. (<text:a xlink:href="kst-36600-IV-42" xlink:type="simple">36600-IV</text:a>, nr. <text:a xlink:href="kst-36600-IV-42" xlink:type="simple">4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20</meta:user-defined>
    <meta:user-defined meta:name="DC.title">Stemming motie Sociaal minimum Caribisch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IV;42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DCTERMS.W3CDTF/OVERHEIDop.datumVergadering">2025-01-28</meta:user-defined>
    <meta:user-defined meta:name="OVERHEIDop.handelingenItemNummer">20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