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Ellian</text:p>
            <text:p text:style-name="handelingen_al-groep_bottom"/>
          </text:section>
          <text:section text:name="al-groep_id1-2-1-3-4" text:style-name="handelingen_al-groep">
            <text:p text:style-name="handelingen_al"><text:span text:style-name="nadrukvet">Vragen</text:span> van het lid Ellian aan de staatssecretaris van Justitie en Veiligheid over <text:span text:style-name="nadrukvet">het bericht "Ontsnapte patiënt uit kliniek Den Dolder aangehouden na massale zoekact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in ons vragenuurtje graag als eerste het woord aan het lid Ellian van de fractie van de VV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Dank u wel, voorzitter. Afgelopen zaterdagnacht werd een grote politieactie op touw gezet om een patiënt van de kliniek van Fivoor in Den Dolder, die zich had onttrokken aan het verlof, weer op te sporen. Gelukkig is dat vrij snel gelukt. Ik denk dat de we politie daar ook dankbaar voor mogen zijn. Ik lees de reactie van de kliniek voor: "De sfeer in het dorp en alle media-aandacht zorgen voor spanning. Daardoor kunnen patiënten soms onverwacht gedrag tonen." De sfeer in het dorp. Het gaat hier om het dorp dat een trauma heeft van de verschrikkelijke moord op Anne Faber zeven jaar geleden. Het gaat hier om het dorp dat afgelopen 2 januari werd opgeschrikt door de moord op klaarlichte dag op een vrouw van 76 die boodschappen aan het doen was. Dat is het dorp dat afgelopen weekend weer werd opgeschrikt door een ontsnapte persoon, die zich nota bene verzette tegen de aanhouding.</text:p>
              <text:p text:style-name="handelingen_al-groep_bottom"/>
            </text:section>
            <text:section text:name="al-groep_id1-2-1-5-2-2" text:style-name="handelingen_al-groep">
              <text:p text:style-name="handelingen_al">Voorzitter. Dit dorp, Den Dolder, en Bilthoven mochten er ook nog eens van uitgaan dat die kliniek al weg zou zijn. Mijn vragen spreken dus voor zich. Wat gaat de staatssecretaris doen om de rust en veiligheid terug te brengen in Den Dolder en omgeving? Wat gaat de staatssecretaris doen om de belofte die de ambtsvoorganger van de staatssecretaris heeft gedaan — dat is de belofte dat de kliniek weggaat — na te 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text:p>
          <text:section text:name="tekst_id1-2-1-7-2" text:style-name="handelingen_tekst">
            <text:section text:name="al-groep_id1-2-1-7-2-1" text:style-name="handelingen_al-groep">
              <text:p text:style-name="handelingen_al">Staatssecretaris <text:span text:style-name="nadrukvet">Coenradie</text:span>:</text:p>
              <text:p text:style-name="handelingen_al">Voorzitter. Ik ben net als de heer Ellian geschokt en bezorgd over de situatie rondom de kliniek in Den Dolder, met name door de twee incidenten in zo'n korte tijd. Dit soort incidenten hebben een enorm grote impact op alle betrokkenen. Dat zijn de nabestaanden, de omwonenden, maar ook de mensen die werkzaam zijn in de kliniek, die hard werken voor een veilig Nederland. Ik snap dat dit juist in Den Dolder, dat getekend is door de moord op Anne Faber, leidt tot extra ophef. Door de Inspectie Gezondheidszorg en Jeugd wordt onderzocht wat er precies is gebeurd rond het dodelijke steekincident van 2 januari. Naar aanleiding van de onttrekking van afgelopen weekend ben ik geïnformeerd door het Leger des Heils, dat toezicht houdt op de betrokken persoon. Deze persoon verbleef in de kliniek met tbs met voorwaarden. Toen bleek dat de betrokkene niet op tijd terugkeerde van zijn begeleid verlof, heeft de politie inderdaad snel gehandeld en hem weer opgepakt. De persoon is in totaal enkele uren weg geweest. Ik heb hierover contact gezocht met de Inspectie Justitie en Veiligheid. Op basis van de huidige informatie ziet zij op dit moment geen noodzaak om aanvullend op het onderzoek van de Inspectie Gezondheidszorg en Jeugd een eigen onderzoek te starten.</text:p>
              <text:p text:style-name="handelingen_al-groep_bottom"/>
            </text:section>
            <text:section text:name="al-groep_id1-2-1-7-2-2" text:style-name="handelingen_al-groep">
              <text:p text:style-name="handelingen_al">Ik heb besloten om mijn gesprekken met de forensische kliniek in Den Dolder te intensiveren. Even voor de verduidelijking: DJI heeft op dit moment vier keer per jaar, oftewel periodiek, kwaliteitsgesprekken. Dit zullen wij verhogen naar elke maand. In deze klinieken verblijven ook reguliere ggz-patiënten. Daarom trek ik in dit dossier samen op met mijn collega van het ministerie van Volksgezondheid, Welzijn en Sport. Fivoor heeft naar aanleiding van de verschrikkelijke gebeurtenis op 2 januari de verlofmogelijkheden van de cliënten direct ingeperkt. Aangezien het verlof alleen onder bijzondere omstandigheden tijdelijk kan worden beperkt, is na 20 januari jongstleden het verlof weer toegestaan. Daarnaast is naar aanleiding van het incident van 2 januari besloten om de inzet van buurtcoaches uit te breiden, te verdubbelen. Er zijn dus meer buurtcoaches actief. Zij komen meer in het dorp en zijn nu ook door de week en in het weekend volop aanwezig.</text:p>
              <text:p text:style-name="handelingen_al-groep_bottom"/>
            </text:section>
            <text:section text:name="al-groep_id1-2-1-7-2-3" text:style-name="handelingen_al-groep">
              <text:p text:style-name="handelingen_al">Ten aanzien van de onveiligheidsgevoelens van de inwoners van Den Dolder heb ik al na 2 januari een gesprek ingepland met de burgemeester van Zeist en de commissaris van de Koning. Ik zal hierbij ook bespreken wat ik kan betekenen in het kader van de veiligheidssituatie in Den Dolder. Het verlenen van forensische zorg in ons land is van groot belang voor de veiligheid van onze samenleving. Om die reden zet ik me uiteraard volop in op dit doss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e staatssecretaris gaat nog niet in op misschien wel het meest prangende en ook wel aangrijpende punt van de bewoners. Het is mooi dat de staatssecretaris gaat praten. Ik ben er op 18 januari geweest. Ik heb gesproken met de burgemeester en de omwonenden. Ik heb ook rondgelopen over het terrein van de kliniek. Een bewoner daar, de buurman van de mevrouw die vermoord is op 2 januari, zei tegen mij: "Ik loop met een schaar buiten. Ik ben bang." Een moeder die daar woont — het is overigens een prachtig gebied, een mooie woonwijk — zei: "Alle moeders hebben hier ogen in hun achterhoofd." Wat zegt de staatssecretaris nou tegen deze mensen, die ervan uit zouden mogen gaan dat de kliniek weggaat? Wat gaat de staatssecretaris doen om ervoor te zorgen dat de kliniek die belofte ook daadwerkelijk nakomt? Want dat is waar deze mensen op reken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Coenradie</text:span>
               </text:span>:</text:p>
          <text:section text:name="tekst_id1-2-1-9-2" text:style-name="handelingen_tekst">
            <text:section text:name="al-groep_id1-2-1-9-2-1" text:style-name="handelingen_al-groep">
              <text:p text:style-name="handelingen_al">Staatssecretaris <text:span text:style-name="nadrukvet">Coenradie</text:span>:</text:p>
              <text:p text:style-name="handelingen_al">Ik snap de vraag. Het enige wat ik daarover kan zeggen is dat ik volgende week al het gesprek aanga met de burgemeester en de commissaris van de Koning. Dat gesprek is ingepland na 2 januari van dit jaar. Daarbij gaan we ten eerste praten over de veiligheidsgevoelens van de mensen in Den Dolder en ten tweede over de plannen die men heeft om uit Den Dolder te vertrekken. Meer kan ik daar niet over zeggen. Ik wil echt eerst dat gesprek aangaan en naar hen luisteren. In die volgorde wil ik kijken wat ik daarin kan beteke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Ik constateer dat de staatssecretaris niet ingaat op mijn punt. De staatssecretaris kan er in haar hoedanigheid niet zo veel aan doen, maar er ligt een belofte van een ambtsvoorganger. Het zou gewoon volstrekt onbehoorlijk zijn om nu terug te komen op die belofte. Ik zou toch graag van de staatssecretaris horen dat het uitgangspunt tijdens die gesprekken wel is: we gaan een andere plek zoeken voor deze kliniek. Iedereen begrijpt dat een andere plek niet een-twee-drie gevonden is, maar dat zou de intentie moeten zijn. Kan de staatssecretaris dat dus bevesti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Coenradie</text:span>
               </text:span>:</text:p>
          <text:section text:name="tekst_id1-2-1-11-2" text:style-name="handelingen_tekst">
            <text:section text:name="al-groep_id1-2-1-11-2-1" text:style-name="handelingen_al-groep">
              <text:p text:style-name="handelingen_al">Staatssecretaris <text:span text:style-name="nadrukvet">Coenradie</text:span>:</text:p>
              <text:p text:style-name="handelingen_al">Ik kan er niets anders van maken dan wat ik zonet heb aangegeven. Ik heb de intentie om een goed gesprek te voeren. Daarin neem ik alles mee, dus ook de signalen vanuit de inwoners van Den Dolder. Dat is precies de reden waarom ik graag dit gesprek inga met de burgemeester en de commissaris van de Koning. Het gesprek is dus al enige tijd geleden ingepland en zal volgende week plaatsvinden. Daarin ga ik luisteren en kijken wat we kunnen doen. Ik neem daarin ook de belofte mee die in het verleden is gedaan, maar meer dan wat ik nu zeg, kan ik hierop gewoon nog niet toezeg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Dat vind ik op zich jammer. Ik denk dat bij de mensen in Den Dolder, Bilthoven en Zeist die nu kijken, de gevoelens van onrust eerder zullen toenemen dan afnemen. Maar ik ga het gesprek afwachten. Ik hoop dat we daarvan snel een terugkoppeling krijgen.</text:p>
              <text:p text:style-name="handelingen_al-groep_bottom"/>
            </text:section>
            <text:section text:name="al-groep_id1-2-1-12-2-2" text:style-name="handelingen_al-groep">
              <text:p text:style-name="handelingen_al">Ik zou de staatssecretaris nog het volgende op het hart willen drukken. Kliniek en gemeente moeten constructief met elkaar in gesprek zijn. Volgens mij is het aan de staatssecretaris — ik vraag haar dat ook — om dat ook tegen de kliniek te zeggen. Ze hebben een verantwoordelijkheid voor de omgeving. De gemeente voelt zich in de steek gela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text:p>
          <text:section text:name="tekst_id1-2-1-13-2" text:style-name="handelingen_tekst">
            <text:section text:name="al-groep_id1-2-1-13-2-1" text:style-name="handelingen_al-groep">
              <text:p text:style-name="handelingen_al">Staatssecretaris <text:span text:style-name="nadrukvet">Coenradie</text:span>:</text:p>
              <text:p text:style-name="handelingen_al">Ik neem alles me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stel vast dat er geen vervolgvragen zijn. Nee, er is toch een vraag, van mevrouw Wijen-Nas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We hebben het allemaal meegekregen in de media destijds: die verschrikkelijke moord op Anne Faber. En onlangs was er het dodelijke steekincident met die 76-jarige mevrouw. Daar was iets minder media-aandacht voor, maar het was niet minder erg. En nu konden we lezen dat er iemand op verlof was en vervolgens ontsnapt is. Dat brengt enorme gevoelens van onveiligheid met zich mee voor de omgeving. Ik heb zojuist naar de beantwoording door de staatssecretaris geluisterd, maar ik ben er toch nog niet helemaal gerust op. Ik ben heel benieuwd wat er eigenlijk nog moet gebeuren voordat we nog harder gaan ingrijpen op deze situatie en we de rust en de veiligheid in Den Dolder gaan terugbren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Coenradie</text:span>
               </text:span>:</text:p>
          <text:section text:name="tekst_id1-2-1-17-2" text:style-name="handelingen_tekst">
            <text:section text:name="al-groep_id1-2-1-17-2-1" text:style-name="handelingen_al-groep">
              <text:p text:style-name="handelingen_al">Staatssecretaris <text:span text:style-name="nadrukvet">Coenradie</text:span>:</text:p>
              <text:p text:style-name="handelingen_al">Ik heb volgens mij zojuist een aantal maatregelen benoemd. Ik heb aangegeven dat ik direct contact heb gezocht met de inspectie en dat er volgens de inspectie niet direct een aanvullend onderzoek nodig is, omdat er een lopend onderzoek is vanuit de Inspectie Gezondheidszorg en Jeugd. Overigens krijgen we in de zomer van dit jaar de uitkomsten daarvan. Tot die tijd zitten we natuurlijk niet stil. We zijn direct overgegaan tot de inzet van meer buurtcoaches, om ook wat te doen met het veiligheidsgevoel van de mensen in Den Dolder. Ook gaan we het aantal periodieke kwaliteitsgesprekken verdrievoudigen. We doen dus echt een aantal zaken, los van het feit dat ik volgende week met de burgemeester en de commissaris van de Koning in gesprek ga over hoe nu verder. Hierover is het laatste woord dus uiteraard niet gezegd, maar dit is op dit moment wel wat ik allemaal inzet, omdat we dit uiterst serieus ne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Tot zover dit onderwerp. Dank aan de staatssecretaris van Justi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meta:user-defined>
    <meta:user-defined meta:name="DC.title">Vragenuur: Vragen van het lid Ellian aan de staatssecretaris van Justitie en Veiligheid over het bericht "Ontsnapte patiënt uit kliniek Den Dolder aangehouden na massale zoekac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5-01-28</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