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9</text:span> </text:p>
        <text:p text:style-name="item-titel">Stemmingen moties Participatiewet</text:p>
        <text:section text:name="onderwerp_id1-2-1-3" text:style-name="onderwerp">
          <text:section text:name="al-groep_id1-2-1-3-1" text:style-name="handelingen_al-groep">
            <text:p text:style-name="handelingen_al">Stemmingen moties Participatiewet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<text:span text:style-name="nadrukvet">tweeminutendebat Participatiewet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Lahlah c.s. over met oplossingen komen voor de financiële achteruitgang voor medewerkers van sociaal ontwikkelbedrijven als bijeffect van het Belastingplan (<text:a xlink:href="kst-34352-332" xlink:type="simple">34352</text:a>, nr. <text:a xlink:href="kst-34352-332" xlink:type="simple">332</text:a>);</text:p>
              </text:list-item>
              <text:list-item text:style-override="id1-2-1-3-4-1-2">
                <text:number>-</text:number>
                <text:p text:style-name="handelingen_al">de motie-Lahlah over onderzoeken op welke manier samenwonen op proef binnen de Participatiewet gefaciliteerd kan worden (<text:a xlink:href="kst-34352-333" xlink:type="simple">34352</text:a>, nr. <text:a xlink:href="kst-34352-333" xlink:type="simple">333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3 januari 2025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e <text:span text:style-name="nadrukvet">voorzitter</text:span>:</text:p>
            <text:p text:style-name="handelingen_al">De motie-Lahlah c.s. (34352, nr. 332) is in die zin gewijzigd dat zij thans is ondertekend door de leden Lahlah, Ceder, Van Kent, Dassen, Flach, Kostić en Inge van Dijk. </text:p>
            <text:p text:style-name="handelingen_al-groep_bottom"/>
          </text:section>
          <text:section text:name="al-groep_id1-2-1-5-2" text:style-name="handelingen_al-groep">
            <text:p text:style-name="handelingen_al">Zij krijgt nr. <text:a xlink:href="kst-34352-334" xlink:type="simple">334</text:a>, was nr. 332 (<text:a xlink:href="kst-34352-334" xlink:type="simple">34352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motie-Lahlah (34352, nr. 333) is in die zin gewijzigd dat zij thans is ondertekend door de leden Lahlah en Kostić. </text:p>
            <text:p text:style-name="handelingen_al-groep_bottom"/>
          </text:section>
          <text:section text:name="al-groep_id1-2-1-6-2" text:style-name="handelingen_al-groep">
            <text:p text:style-name="handelingen_al">Zij krijgt nr. <text:a xlink:href="kst-34352-335" xlink:type="simple">335</text:a>, was nr. 333 (<text:a xlink:href="kst-34352-335" xlink:type="simple">34352</text:a>).</text:p>
            <text:p text:style-name="handelingen_al-groep_bottom"/>
          </text:section>
          <text:section text:name="al-groep_id1-2-1-6-3" text:style-name="handelingen_al-groep">
            <text:p text:style-name="handelingen_al">Ik stel vast dat wij nu over deze gewijzigde moties kunnen stem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gewijzigde motie-Lahlah c.s. (<text:a xlink:href="kst-34352-334" xlink:type="simple">34352</text:a>, nr. <text:a xlink:href="kst-34352-334" xlink:type="simple">334</text:a>, was nr. 332).</text:p>
            <text:p text:style-name="handelingen_al-groep_bottom"/>
          </text:section>
          <text:p text:style-name="handelingen_tekst_bottom"/>
        </text:section>
        <text:section text:name="tekst_id1-2-1-8" text:style-name="handelingen_tekst">
          <text:section text:name="al-groep_id1-2-1-8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de SGP, het CDA, JA21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gewijzigde motie-Lahlah/Kostić (<text:a xlink:href="kst-34352-335" xlink:type="simple">34352</text:a>, nr. <text:a xlink:href="kst-34352-335" xlink:type="simple">335</text:a>, was nr. 333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de ChristenUnie, het CDA, JA21 en FVD voor deze gewijzigd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6-19</meta:user-defined>
    <meta:user-defined meta:name="DC.title">Stemmingen moties Participatiewet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4-23</meta:user-defined>
    <meta:user-defined meta:name="DCTERMS.W3CDTF/DCTERMS.issued">2025-01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352;332</meta:user-defined>
    <meta:user-defined meta:name="OVERHEIDop.behandeldDossier">34352;333</meta:user-defined>
    <meta:user-defined meta:name="OVERHEIDop.behandeldDossier">34352;334</meta:user-defined>
    <meta:user-defined meta:name="OVERHEIDop.behandeldDossier">34352;335</meta:user-defined>
    <meta:user-defined meta:name="OVERHEID.TaxonomieBeleidsagenda/OVERHEID.category">Sociale zekerheid | Organisatie en beleid</meta:user-defined>
    <meta:user-defined meta:name="DCTERMS.W3CDTF/OVERHEIDop.datumVergadering">2025-01-28</meta:user-defined>
    <meta:user-defined meta:name="OVERHEIDop.handelingenItemNummer">19</meta:user-defined>
    <meta:user-defined meta:name="OVERHEIDop.publicationIssue">46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