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RBZ/Handel d.d. 3 en 4 februari 2025</text:p>
        <text:section text:name="onderwerp_id1-2-1-3" text:style-name="onderwerp">
          <text:section text:name="al-groep_id1-2-1-3-1" text:style-name="handelingen_al-groep">
            <text:p text:style-name="handelingen_al">Stemmingen moties RBZ/Handel d.d. 3 en 4 februari 2025</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RBZ/Handel d.d. 3 en 4 februari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aternotte/Kamminga over het uitbreiden van handelsliberalisatie met Oekraïne en het opzetten van een digitale handelsmissie naar Oekraïne (<text:a xlink:href="kst-21501-02-3029" xlink:type="simple">21501-02</text:a>, nr. <text:a xlink:href="kst-21501-02-3029" xlink:type="simple">3029</text:a>);</text:p>
              </text:list-item>
              <text:list-item text:style-override="id1-2-1-3-4-1-2">
                <text:number>-</text:number>
                <text:p text:style-name="handelingen_al">de motie-Ram over zich in Europees verband uitspreken tegen de uitbreiding van de interne markt naar kandidaat-lidstaten (<text:a xlink:href="kst-21501-02-3030" xlink:type="simple">21501-02</text:a>, nr. <text:a xlink:href="kst-21501-02-3030" xlink:type="simple">3030</text:a>);</text:p>
              </text:list-item>
              <text:list-item text:style-override="id1-2-1-3-4-1-3">
                <text:number>-</text:number>
                <text:p text:style-name="handelingen_al">de motie-Ceder/Hirsch over een effectieve voortzetting van implementatie van de CSDDD in de Wet internationaal verantwoord ondernemen (<text:a xlink:href="kst-21501-02-3031" xlink:type="simple">21501-02</text:a>, nr. <text:a xlink:href="kst-21501-02-3031" xlink:type="simple">303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3 januar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Paternotte/Kamminga (<text:a xlink:href="kst-21501-02-3029" xlink:type="simple">21501-02</text:a>, nr. <text:a xlink:href="kst-21501-02-3029" xlink:type="simple">3029</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GroenLinks-PvdA, Volt, D66, NSC, de ChristenUnie, het CDA en de VVD voor dez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Ram (<text:a xlink:href="kst-21501-02-3030" xlink:type="simple">21501-02</text:a>, nr. <text:a xlink:href="kst-21501-02-3030" xlink:type="simple">3030</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de PvdD, de SGP, BBB, JA21, FVD en de PVV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Ceder/Hirsch (<text:a xlink:href="kst-21501-02-3031" xlink:type="simple">21501-02</text:a>, nr. <text:a xlink:href="kst-21501-02-3031" xlink:type="simple">3031</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de VVD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6-18</meta:user-defined>
    <meta:user-defined meta:name="DC.title">Stemmingen moties RBZ/Handel d.d. 3 en 4 februari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4-23</meta:user-defined>
    <meta:user-defined meta:name="DCTERMS.W3CDTF/DCTERMS.issued">2025-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3029</meta:user-defined>
    <meta:user-defined meta:name="OVERHEIDop.behandeldDossier">21501-02;3030</meta:user-defined>
    <meta:user-defined meta:name="OVERHEIDop.behandeldDossier">21501-02;3031</meta:user-defined>
    <meta:user-defined meta:name="OVERHEID.TaxonomieBeleidsagenda/OVERHEID.category">Internationaal | Internationale samenwerking</meta:user-defined>
    <meta:user-defined meta:name="DCTERMS.W3CDTF/OVERHEIDop.datumVergadering">2025-01-28</meta:user-defined>
    <meta:user-defined meta:name="OVERHEIDop.handelingenItemNummer">18</meta:user-defined>
    <meta:user-defined meta:name="OVERHEIDop.publicationIssue">46</meta:user-defined>
    <meta:user-defined meta:name="OVERHEIDop.publicationName">Handelingen</meta:user-defined>
    <meta:user-defined meta:name="OVERHEIDop.vergaderjaar">2024-2025</meta:user-defined>
    <meta:user-defined meta:name="OVERHEIDop.versieInformatie"/>
  </office:meta>
</office:document-meta>
</file>