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  <text:list-style style:name="id1-2-1-3-4-1-6">
      <text:list-level-style-bullet text:bullet-char="-" text:level="1">
        <style:list-level-properties text:min-label-width="10mm"/>
      </text:list-level-style-bullet>
    </text:list-style>
    <text:list-style style:name="id1-2-1-3-4-1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7</text:span> </text:p>
        <text:p text:style-name="item-titel">Stemmingen moties Energiebesparing</text:p>
        <text:section text:name="onderwerp_id1-2-1-3" text:style-name="onderwerp">
          <text:section text:name="al-groep_id1-2-1-3-1" text:style-name="handelingen_al-groep">
            <text:p text:style-name="handelingen_al">Stemmingen moties Energiebesparing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Energiebesparing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Rooderkerk/Kröger over verbetering van handhaving van de energiebesparingsplicht bij bedrijven opnemen in het aanstaande klimaatpakket (<text:a xlink:href="kst-30196-834" xlink:type="simple">30196</text:a>, nr. <text:a xlink:href="kst-30196-834" xlink:type="simple">834</text:a>);</text:p>
              </text:list-item>
              <text:list-item text:style-override="id1-2-1-3-4-1-2">
                <text:number>-</text:number>
                <text:p text:style-name="handelingen_al">de motie-Kröger c.s. over in gesprek gaan met gemeenten over een wijkgerichte aanpak van energiearmoede (<text:a xlink:href="kst-30196-835" xlink:type="simple">30196</text:a>, nr. <text:a xlink:href="kst-30196-835" xlink:type="simple">835</text:a>);</text:p>
              </text:list-item>
              <text:list-item text:style-override="id1-2-1-3-4-1-3">
                <text:number>-</text:number>
                <text:p text:style-name="handelingen_al">de motie-Kröger over het zo snel mogelijk openstellen van het Noodfonds Energie en het via het Sociaal Klimaatfonds borgen van structurele steun voor mensen in energiearmoede (<text:a xlink:href="kst-30196-836" xlink:type="simple">30196</text:a>, nr. <text:a xlink:href="kst-30196-836" xlink:type="simple">836</text:a>);</text:p>
              </text:list-item>
              <text:list-item text:style-override="id1-2-1-3-4-1-4">
                <text:number>-</text:number>
                <text:p text:style-name="handelingen_al">de motie-Flach over waar nodig financiële steunregelingen inzetten voor een voortvarende toepassing van de energiebesparingsplicht (<text:a xlink:href="kst-30196-837" xlink:type="simple">30196</text:a>, nr. <text:a xlink:href="kst-30196-837" xlink:type="simple">837</text:a>);</text:p>
              </text:list-item>
              <text:list-item text:style-override="id1-2-1-3-4-1-5">
                <text:number>-</text:number>
                <text:p text:style-name="handelingen_al">de motie-Flach over bezien hoe de gemeentelijke baatbelasting ingezet kan worden voor gebouwgebonden financiering van energiebesparende maatregelen (<text:a xlink:href="kst-30196-838" xlink:type="simple">30196</text:a>, nr. <text:a xlink:href="kst-30196-838" xlink:type="simple">838</text:a>);</text:p>
              </text:list-item>
              <text:list-item text:style-override="id1-2-1-3-4-1-6">
                <text:number>-</text:number>
                <text:p text:style-name="handelingen_al">de motie-Kisteman/Erkens over de eisen vanuit de energieplicht en de EED uiterlijk in 2027 harmoniseren (<text:a xlink:href="kst-30196-839" xlink:type="simple">30196</text:a>, nr. <text:a xlink:href="kst-30196-839" xlink:type="simple">839</text:a>);</text:p>
              </text:list-item>
              <text:list-item text:style-override="id1-2-1-3-4-1-7">
                <text:number>-</text:number>
                <text:p text:style-name="handelingen_al">de motie-Postma over middelen voor toezicht en handhaving van de energiebesparingsplicht ook inzetten voor de adviserende rol van omgevingsdiensten richting ondernemers (<text:a xlink:href="kst-30196-840" xlink:type="simple">30196</text:a>, nr. <text:a xlink:href="kst-30196-840" xlink:type="simple">840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3 januar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Op verzoek van de heer Flach stel ik voor zijn moties (30196, nrs. 837 en 838) aan te houden.</text:p>
            <text:p text:style-name="handelingen_al-groep_bottom"/>
          </text:section>
          <text:section text:name="al-groep_id1-2-1-5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De motie-Rooderkerk/Kröger (<text:a xlink:href="kst-30196-834" xlink:type="simple">30196</text:a>, nr. <text:a xlink:href="kst-30196-834" xlink:type="simple">834</text:a>) is in die zin gewijzigd dat zij thans luidt:</text:p>
            <text:p text:style-name="handelingen_al-groep_bottom"/>
          </text:section>
          <text:section text:name="motie_id1-2-1-6-2" text:style-name="motie">
            <text:p text:style-name="motie_top"/>
            <text:p text:style-name="titel">Motie</text:p>
            <text:section text:name="al-groep_id1-2-1-6-2-2" text:style-name="handelingen_al-groep">
              <text:p text:style-name="handelingen_al">De Kamer,</text:p>
              <text:p text:style-name="handelingen_al-groep_bottom"/>
            </text:section>
            <text:section text:name="al-groep_id1-2-1-6-2-3" text:style-name="handelingen_al-groep">
              <text:p text:style-name="handelingen_al">gehoord de beraadslaging,</text:p>
              <text:p text:style-name="handelingen_al-groep_bottom"/>
            </text:section>
            <text:section text:name="al-groep_id1-2-1-6-2-4" text:style-name="handelingen_al-groep">
              <text:p text:style-name="handelingen_al">constaterende dat de Algemene Rekenkamer stelt dat het niet plausibel is dat de afgelopen vijftien jaar de energiebesparingsdoelen zijn gehaald;</text:p>
              <text:p text:style-name="handelingen_al-groep_bottom"/>
            </text:section>
            <text:section text:name="al-groep_id1-2-1-6-2-5" text:style-name="handelingen_al-groep">
              <text:p text:style-name="handelingen_al">overwegende dat er door verbeterde handhaving 1,7 megaton CO<text:span text:style-name="inf">2</text:span> bespaard kan worden;</text:p>
              <text:p text:style-name="handelingen_al-groep_bottom"/>
            </text:section>
            <text:section text:name="al-groep_id1-2-1-6-2-6" text:style-name="handelingen_al-groep">
              <text:p text:style-name="handelingen_al">overwegende dat goede en duidelijke handhaving bijdraagt aan eerlijke concurrentie tussen bedrijven en koplopers beloont;</text:p>
              <text:p text:style-name="handelingen_al-groep_bottom"/>
            </text:section>
            <text:section text:name="al-groep_id1-2-1-6-2-7" text:style-name="handelingen_al-groep">
              <text:p text:style-name="handelingen_al">verzoekt de regering om in het aanstaande klimaatpakket het verbeteren van de handhaving van de energiebesparingsplicht mee te nemen,</text:p>
              <text:p text:style-name="handelingen_al-groep_bottom"/>
            </text:section>
            <text:section text:name="al-groep_id1-2-1-6-2-8" text:style-name="handelingen_al-groep">
              <text:p text:style-name="handelingen_al">en gaat over tot de orde van de dag.</text:p>
              <text:p text:style-name="handelingen_al-groep_bottom"/>
            </text:section>
          </text:section>
          <text:section text:name="al-groep_id1-2-1-6-3" text:style-name="handelingen_al-groep">
            <text:p text:style-name="handelingen_al">Zij krijgt nr. <text:a xlink:href="kst-30196-842" xlink:type="simple">842</text:a>, was nr. 834 (<text:a xlink:href="kst-30196-842" xlink:type="simple">30196</text:a>).</text:p>
            <text:p text:style-name="handelingen_al-groep_bottom"/>
          </text:section>
          <text:section text:name="al-groep_id1-2-1-6-4" text:style-name="handelingen_al-groep">
            <text:p text:style-name="handelingen_al">Ik stel vast dat wij hier nu over kunnen stem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gewijzigde motie-Rooderkerk/Kröger (<text:a xlink:href="kst-30196-842" xlink:type="simple">30196</text:a>, nr. <text:a xlink:href="kst-30196-842" xlink:type="simple">842</text:a>, was nr. 834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 en de ChristenUnie voor deze gewijzigd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Kröger c.s. (<text:a xlink:href="kst-30196-835" xlink:type="simple">30196</text:a>, nr. <text:a xlink:href="kst-30196-835" xlink:type="simple">835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Kröger (<text:a xlink:href="kst-30196-836" xlink:type="simple">30196</text:a>, nr. <text:a xlink:href="kst-30196-836" xlink:type="simple">836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Kisteman/Erkens (<text:a xlink:href="kst-30196-839" xlink:type="simple">30196</text:a>, nr. <text:a xlink:href="kst-30196-839" xlink:type="simple">839</text:a>)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ENK, Volt, D66, NSC, de ChristenUnie, de SGP, het CDA, de VVD, BBB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Postma (<text:a xlink:href="kst-30196-840" xlink:type="simple">30196</text:a>, nr. <text:a xlink:href="kst-30196-840" xlink:type="simple">840</text:a>).</text:p>
            <text:p text:style-name="handelingen_al-groep_bottom"/>
          </text:section>
          <text:p text:style-name="handelingen_tekst_bottom"/>
        </text:section>
        <text:section text:name="tekst_id1-2-1-16" text:style-name="handelingen_tekst">
          <text:section text:name="al-groep_id1-2-1-16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ENK, Volt, D66, NSC, de ChristenUnie, de SGP, het CDA, de VVD, BBB, JA21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46-17</meta:user-defined>
    <meta:user-defined meta:name="DC.title">Stemmingen moties Energiebespar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4-23</meta:user-defined>
    <meta:user-defined meta:name="DCTERMS.W3CDTF/DCTERMS.issued">2025-01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0196;834</meta:user-defined>
    <meta:user-defined meta:name="OVERHEIDop.behandeldDossier">30196;835</meta:user-defined>
    <meta:user-defined meta:name="OVERHEIDop.behandeldDossier">30196;836</meta:user-defined>
    <meta:user-defined meta:name="OVERHEIDop.behandeldDossier">30196;837</meta:user-defined>
    <meta:user-defined meta:name="OVERHEIDop.behandeldDossier">30196;838</meta:user-defined>
    <meta:user-defined meta:name="OVERHEIDop.behandeldDossier">30196;839</meta:user-defined>
    <meta:user-defined meta:name="OVERHEIDop.behandeldDossier">30196;840</meta:user-defined>
    <meta:user-defined meta:name="OVERHEIDop.behandeldDossier">30196;837</meta:user-defined>
    <meta:user-defined meta:name="OVERHEIDop.behandeldDossier">30196;838</meta:user-defined>
    <meta:user-defined meta:name="OVERHEIDop.behandeldDossier">30196;842</meta:user-defined>
    <meta:user-defined meta:name="OVERHEID.TaxonomieBeleidsagenda/OVERHEID.category">Natuur en milieu | Energie</meta:user-defined>
    <meta:user-defined meta:name="DCTERMS.W3CDTF/OVERHEIDop.datumVergadering">2025-01-28</meta:user-defined>
    <meta:user-defined meta:name="OVERHEIDop.handelingenItemNummer">17</meta:user-defined>
    <meta:user-defined meta:name="OVERHEIDop.publicationIssue">4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