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Midden-Oosten</text:p>
        <text:section text:name="onderwerp_id1-2-1-3" text:style-name="onderwerp">
          <text:section text:name="al-groep_id1-2-1-3-1" text:style-name="handelingen_al-groep">
            <text:p text:style-name="handelingen_al">Stemmingen moties Midden-Oos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dden-Oos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aanvullende financiering overwegen voor het Syrisch Observatorium voor de Mensenrechten (<text:a xlink:href="kst-23432-547" xlink:type="simple">23432</text:a>, nr. <text:a xlink:href="kst-23432-547" xlink:type="simple">547</text:a>);</text:p>
              </text:list-item>
              <text:list-item text:style-override="id1-2-1-3-4-1-2">
                <text:number>-</text:number>
                <text:p text:style-name="handelingen_al">de motie-Dobbe c.s. over het ontmoedigingsbeleid aanscherpen om economische activiteit op de Westoever te sanctioneren en te verbieden (<text:a xlink:href="kst-23432-548" xlink:type="simple">23432</text:a>, nr. <text:a xlink:href="kst-23432-548" xlink:type="simple">548</text:a>);</text:p>
              </text:list-item>
              <text:list-item text:style-override="id1-2-1-3-4-1-3">
                <text:number>-</text:number>
                <text:p text:style-name="handelingen_al">de motie-Paternotte over de humanitaire uitzonderingen binnen het sanctieregime uitbreiden en bezien hoe de overheid garant kan staan voor Nederlandse hulporganisaties en bedrijven die bijdragen aan de wederopbouw (<text:a xlink:href="kst-23432-549" xlink:type="simple">23432</text:a>, nr. <text:a xlink:href="kst-23432-549" xlink:type="simple">549</text:a>);</text:p>
              </text:list-item>
              <text:list-item text:style-override="id1-2-1-3-4-1-4">
                <text:number>-</text:number>
                <text:p text:style-name="handelingen_al">de motie-Dassen/Paternotte over het eerste deel van de aan UNRWA toegezegde middelen in januari overmaken (<text:a xlink:href="kst-23432-550" xlink:type="simple">23432</text:a>, nr. <text:a xlink:href="kst-23432-550" xlink:type="simple">550</text:a>);</text:p>
              </text:list-item>
              <text:list-item text:style-override="id1-2-1-3-4-1-5">
                <text:number>-</text:number>
                <text:p text:style-name="handelingen_al">de motie-Van Baarle over in internationaal verband bepleiten dat gestart moet worden met de voorbereidingen voor de wederopbouw van Gaza en de organisatie van de benodigde fondsenwerving (<text:a xlink:href="kst-23432-551" xlink:type="simple">23432</text:a>, nr. <text:a xlink:href="kst-23432-551" xlink:type="simple">551</text:a>);</text:p>
              </text:list-item>
              <text:list-item text:style-override="id1-2-1-3-4-1-6">
                <text:number>-</text:number>
                <text:p text:style-name="handelingen_al">de motie-Van Baarle over de effectiviteit toetsen van het handhaven van het etiketteringsbeleid en de preferentiële tariefbehandeling voor producten uit illegale nederzettingen (<text:a xlink:href="kst-23432-552" xlink:type="simple">23432</text:a>, nr. <text:a xlink:href="kst-23432-552" xlink:type="simple">552</text:a>);</text:p>
              </text:list-item>
              <text:list-item text:style-override="id1-2-1-3-4-1-7">
                <text:number>-</text:number>
                <text:p text:style-name="handelingen_al">de motie-Stoffer over verbetering van het subsidieportal en het laten meewegen van de beleidsuitgangspunten rondom Israël en de Palestijnse gebieden bij subsidiebesluiten over Palestijnse organisaties (<text:a xlink:href="kst-23432-553" xlink:type="simple">23432</text:a>, nr. <text:a xlink:href="kst-23432-553" xlink:type="simple">553</text:a>);</text:p>
              </text:list-item>
              <text:list-item text:style-override="id1-2-1-3-4-1-8">
                <text:number>-</text:number>
                <text:p text:style-name="handelingen_al">de motie-Vermeer/Stoffer over eventuele Nederlandse hulp bij de wederopbouw van Gaza aan Nederlandse bedrijven koppelen en deze hulp alleen inzetten voor de (her)bouw van woningen, ziekenhuizen en andere civiele voorzieningen (<text:a xlink:href="kst-23432-554" xlink:type="simple">23432</text:a>, nr. <text:a xlink:href="kst-23432-554" xlink:type="simple">5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c.s. (<text:a xlink:href="kst-23432-547" xlink:type="simple">23432</text:a>, nr. <text:a xlink:href="kst-23432-547" xlink:type="simple">5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c.s. (<text:a xlink:href="kst-23432-548" xlink:type="simple">23432</text:a>, nr. <text:a xlink:href="kst-23432-548" xlink:type="simple">54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aternotte (<text:a xlink:href="kst-23432-549" xlink:type="simple">23432</text:a>, nr. <text:a xlink:href="kst-23432-549" xlink:type="simple">54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assen/Paternotte (<text:a xlink:href="kst-23432-550" xlink:type="simple">23432</text:a>, nr. <text:a xlink:href="kst-23432-550" xlink:type="simple">55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 (<text:a xlink:href="kst-23432-551" xlink:type="simple">23432</text:a>, nr. <text:a xlink:href="kst-23432-551" xlink:type="simple">55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 (<text:a xlink:href="kst-23432-552" xlink:type="simple">23432</text:a>, nr. <text:a xlink:href="kst-23432-552" xlink:type="simple">55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toffer (23432, nr. 553).</text:p>
            <text:p text:style-name="handelingen_al-groep_bottom"/>
          </text:section>
          <text:section text:name="al-groep_id1-2-1-17-2" text:style-name="handelingen_al-groep">
            <text:p text:style-name="handelingen_al">De <text:span text:style-name="nadrukvet">voorzitter</text:span>:</text:p>
            <text:p text:style-name="handelingen_al">Ik constateer dat de leden van de fracties van de ChristenUnie, de SGP, de VVD, BBB, JA21 en de PVV voor deze motie hebben gestemd en de leden van de overige fracties ertegen, zodat de uitslag bij handopsteken niet kan worden vastgesteld.</text:p>
            <text:p text:style-name="handelingen_al-groep_bottom"/>
          </text:section>
          <text:section text:name="al-groep_id1-2-1-17-3" text:style-name="handelingen_al-groep">
            <text:p text:style-name="handelingen_al">We kunnen 'm niet vaststellen. We doen 'm nog een keer.</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toffer (<text:a xlink:href="kst-23432-553" xlink:type="simple">23432</text:a>, nr. <text:a xlink:href="kst-23432-553" xlink:type="simple">55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ChristenUnie, de SGP, de VVD, BBB, JA21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it moeten we hoofdelijk doen. Dat wil de heer Stoffer graag, dus dat gaan we doen. Graag stilte in de zaal. Dit moet even heel nauwkeurig gebeuren. Ik geef graag het woord aan de griffier van dienst, mevrouw Verhoev.</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toffer (<text:a xlink:href="kst-23432-553" xlink:type="simple">23432</text:a>, nr. <text:a xlink:href="kst-23432-553" xlink:type="simple">55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Heutink, Van den Hil, Van der Hoeff, Léon de Jong, Kamminga, Kisteman, Kops, De Kort, Markuszower, Martens-America, Van Meetelen, Meulenkamp, Michon-Derkzen, Edgar Mulder, Nijhof-Leeuw, Pierik, Van der Plas, Pool, Rajkowski, Ram, Rep, Rikkers-Oosterkamp, De Roon, Smitskam, Stoffer, Thiadens, Tielen, Uppelschoten, Valize, Van der Velde, Veltman, Vermeer, Vondeling, De Vree, Aukje de Vries, Wijen-Nass, Wilders, Yeşilgöz-Zegerius, Van Zanten, Aardema, Aartsen, Becker, Bevers, Bikker, Blaauw, Boon, Martin Bosma, Boutkan, Buijsse, Van der Burg, Van Campen, Ceder, Claassen, Crijns, Deen, Tony van Dijck, Diederik van Dijk, Emiel van Dijk, Dral, Eerdmans, Van Eijk, Ellian, Erkens, Esser, Faddegon, Flach, Graus, Grinwis, Peter de Groot en Van Haasen.</text:p>
            <text:p text:style-name="handelingen_al-groep_bottom"/>
          </text:section>
          <text:section text:name="al-groep_id1-2-1-22-2" text:style-name="handelingen_al-groep">
            <text:p text:style-name="handelingen_al">Tegen stemmen de leden: Heite, Hirsch, Holman, De Hoop, Idsinga, Daniëlle Jansen, Joseph, Kahraman, Kathmann, Van Kent, Klaver, Koekkoek, Koops, De Korte, Kostić, Kröger, Lahlah, Van der Lee, Van Meijeren, Mohandis, Mutluer, Van Nispen, Nordkamp, Ouwehand, Patijn, Paulusma, Pijpelink, Piri, Postma, Rooderkerk, Saris, Six Dijkstra, Slagt-Tichelman, Sneller, Soepboer, Stultiens, Teunissen, Thijssen, Tseggai, Vedder, Vijlbrief, De Vos, Van Vroonhoven, Welzijn, Van der Werf, Westerveld, Wingelaar, Van Baarle, Bamenga, Beckerman, Bontenbal, Boomsma, Boswijk, Bromet, Bruyning, Bushoff, Chakor, Dassen, Dekker, Dijk, Inge van Dijk, Olger van Dijk, Dobbe, El Abassi, Ergin, Gabriëls en Haage.</text:p>
            <text:p text:style-name="handelingen_al-groep_bottom"/>
          </text:section>
          <text:section text:name="al-groep_id1-2-1-22-3" text:style-name="handelingen_al-groep">
            <text:p text:style-name="handelingen_al">De <text:span text:style-name="nadrukvet">voorzitter</text:span>:</text:p>
            <text:p text:style-name="handelingen_al">Ik constateer dat deze motie met 70 stemmen voor en 67 stemmen teg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rmeer/Stoffer (<text:a xlink:href="kst-23432-554" xlink:type="simple">23432</text:a>, nr. <text:a xlink:href="kst-23432-554" xlink:type="simple">55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SGP, de VVD,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5</meta:user-defined>
    <meta:user-defined meta:name="DC.title">Stemmingen moties Midden-O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547</meta:user-defined>
    <meta:user-defined meta:name="OVERHEIDop.behandeldDossier">23432;548</meta:user-defined>
    <meta:user-defined meta:name="OVERHEIDop.behandeldDossier">23432;549</meta:user-defined>
    <meta:user-defined meta:name="OVERHEIDop.behandeldDossier">23432;550</meta:user-defined>
    <meta:user-defined meta:name="OVERHEIDop.behandeldDossier">23432;551</meta:user-defined>
    <meta:user-defined meta:name="OVERHEIDop.behandeldDossier">23432;552</meta:user-defined>
    <meta:user-defined meta:name="OVERHEIDop.behandeldDossier">23432;553</meta:user-defined>
    <meta:user-defined meta:name="OVERHEIDop.behandeldDossier">23432;554</meta:user-defined>
    <meta:user-defined meta:name="OVERHEID.TaxonomieBeleidsagenda/OVERHEID.category">Internationaal | Organisatie en beleid</meta:user-defined>
    <meta:user-defined meta:name="DCTERMS.W3CDTF/OVERHEIDop.datumVergadering">2025-01-28</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