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Dakloosheid</text:p>
        <text:section text:name="onderwerp_id1-2-1-3" text:style-name="onderwerp">
          <text:section text:name="al-groep_id1-2-1-3-1" text:style-name="handelingen_al-groep">
            <text:p text:style-name="handelingen_al">Stemming motie Dakloos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akloos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over zich ervoor inzetten dat in het nieuwe ESF-programma middelen beschikbaar zijn voor de aanpak van dakloosheid (<text:a xlink:href="kst-29325-179" xlink:type="simple">29325</text:a>, nr. <text:a xlink:href="kst-29325-179" xlink:type="simple">17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Ceder stel ik voor zijn motie (29325, nr. 179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14</meta:user-defined>
    <meta:user-defined meta:name="DC.title">Stemming motie Dakloos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25;179</meta:user-defined>
    <meta:user-defined meta:name="OVERHEIDop.behandeldDossier">29325;179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DCTERMS.W3CDTF/OVERHEIDop.datumVergadering">2025-01-28</meta:user-defined>
    <meta:user-defined meta:name="OVERHEIDop.handelingenItemNummer">14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