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Politie
</text:p>
        <text:section text:name="onderwerp_id1-2-1-3" text:style-name="onderwerp">
          <text:section text:name="al-groep_id1-2-1-3-1" text:style-name="handelingen_al-groep">
            <text:p text:style-name="handelingen_al">Stemmingen moties Politie
</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een plan uitwerken voor de inzet van rechercheteams die zich actief op de rotte kern richten, waardoor de politie-inzet bij voetbalwedstrijden kan worden verminderd (<text:a xlink:href="kst-29628-1243" xlink:type="simple">29628</text:a>, nr. <text:a xlink:href="kst-29628-1243" xlink:type="simple">1243</text:a>);</text:p>
              </text:list-item>
              <text:list-item text:style-override="id1-2-1-3-4-1-2">
                <text:number>-</text:number>
                <text:p text:style-name="handelingen_al">de motie-Mutluer over samen met de politietop verkennen hoe een afzonderlijke, meer gerichte modulaire rechercheopleiding kan worden gerealiseerd (<text:a xlink:href="kst-29628-1244" xlink:type="simple">29628</text:a>, nr. <text:a xlink:href="kst-29628-1244" xlink:type="simple">1244</text:a>);</text:p>
              </text:list-item>
              <text:list-item text:style-override="id1-2-1-3-4-1-3">
                <text:number>-</text:number>
                <text:p text:style-name="handelingen_al">de motie-El Abassi over uitspreken dat een raadsledenjacht zoals in Montferland onacceptabel, onaanvaardbaar en Nederland onwaardig is en dat er alles aan moet worden gedaan om te zorgen dat dit nooit meer gebeurt (<text:a xlink:href="kst-29628-1245" xlink:type="simple">29628</text:a>, nr. <text:a xlink:href="kst-29628-1245" xlink:type="simple">1245</text:a>);</text:p>
              </text:list-item>
              <text:list-item text:style-override="id1-2-1-3-4-1-4">
                <text:number>-</text:number>
                <text:p text:style-name="handelingen_al">de motie-El Abassi over onderzoeken wat er nodig is om de straffen voor het bezitten, verspreiden en produceren van kinderporno maximaal te verhogen (<text:a xlink:href="kst-29628-1246" xlink:type="simple">29628</text:a>, nr. <text:a xlink:href="kst-29628-1246" xlink:type="simple">1246</text:a>);</text:p>
              </text:list-item>
              <text:list-item text:style-override="id1-2-1-3-4-1-5">
                <text:number>-</text:number>
                <text:p text:style-name="handelingen_al">de motie-El Abassi over waarborgen dat de politie rechterlijke bevelen strikt opvolgt en de bevoegdheidsverdeling tussen de politie en de Autoriteit Persoonsgegevens verduidelijken (<text:a xlink:href="kst-29628-1247" xlink:type="simple">29628</text:a>, nr. <text:a xlink:href="kst-29628-1247" xlink:type="simple">1247</text:a>);</text:p>
              </text:list-item>
              <text:list-item text:style-override="id1-2-1-3-4-1-6">
                <text:number>-</text:number>
                <text:p text:style-name="handelingen_al">de motie-Eerdmans over een voorstel uitwerken om een maatschappelijke stage van één dag bij een uniformberoep mogelijk te maken voor middelbare scholieren (<text:a xlink:href="kst-29628-1248" xlink:type="simple">29628</text:a>, nr. <text:a xlink:href="kst-29628-1248" xlink:type="simple">1248</text:a>);</text:p>
              </text:list-item>
              <text:list-item text:style-override="id1-2-1-3-4-1-7">
                <text:number>-</text:number>
                <text:p text:style-name="handelingen_al">de motie-Eerdmans over een pilot op het traject Zwolle-Emmen met een speciale politie-eenheid die zich richt op agressie en zwartrijders in de trein en rondom perrons (<text:a xlink:href="kst-29628-1249" xlink:type="simple">29628</text:a>, nr. <text:a xlink:href="kst-29628-1249" xlink:type="simple">1249</text:a>);</text:p>
              </text:list-item>
              <text:list-item text:style-override="id1-2-1-3-4-1-8">
                <text:number>-</text:number>
                <text:p text:style-name="handelingen_al">de motie-Eerdmans over onderzoeken hoe de ggz een vaste plek kan krijgen in de meldkamers van de politie (<text:a xlink:href="kst-29628-1250" xlink:type="simple">29628</text:a>, nr. <text:a xlink:href="kst-29628-1250" xlink:type="simple">12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erdmans (29628, nr. 1250) is in die zin gewijzigd dat zij thans is ondertekend door de leden Eerdmans en Mutluer. </text:p>
            <text:p text:style-name="handelingen_al-groep_bottom"/>
          </text:section>
          <text:section text:name="al-groep_id1-2-1-5-2" text:style-name="handelingen_al-groep">
            <text:p text:style-name="handelingen_al">Zij krijgt nr. <text:a xlink:href="kst-29628-1251" xlink:type="simple">1251</text:a>, was nr. 1250 (<text:a xlink:href="kst-29628-1251" xlink:type="simple">29628</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utluer (<text:a xlink:href="kst-29628-1243" xlink:type="simple">29628</text:a>, nr. <text:a xlink:href="kst-29628-1243" xlink:type="simple">124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utluer (<text:a xlink:href="kst-29628-1244" xlink:type="simple">29628</text:a>, nr. <text:a xlink:href="kst-29628-1244" xlink:type="simple">124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l Abassi (<text:a xlink:href="kst-29628-1245" xlink:type="simple">29628</text:a>, nr. <text:a xlink:href="kst-29628-1245" xlink:type="simple">124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BBB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l Abassi (<text:a xlink:href="kst-29628-1246" xlink:type="simple">29628</text:a>, nr. <text:a xlink:href="kst-29628-1246" xlink:type="simple">124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 Abassi (<text:a xlink:href="kst-29628-1247" xlink:type="simple">29628</text:a>, nr. <text:a xlink:href="kst-29628-1247" xlink:type="simple">124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erdmans (<text:a xlink:href="kst-29628-1248" xlink:type="simple">29628</text:a>, nr. <text:a xlink:href="kst-29628-1248" xlink:type="simple">124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Volt, D66, de ChristenUnie, JA21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erdmans (<text:a xlink:href="kst-29628-1249" xlink:type="simple">29628</text:a>, nr. <text:a xlink:href="kst-29628-1249" xlink:type="simple">124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Eerdmans/Mutluer (29628, nr. 1251, was nr. 1250).</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constateer dat de leden van de fracties van de SP, GroenLinks-PvdA, de PvdD, DENK, Volt, D66, de ChristenUnie, de VVD en JA21 voor deze gewijzigde motie hebben gestemd en de leden van de overige fracties ertegen, zodat de uitslag bij handopsteken niet kan worden vastgesteld.</text:p>
              <text:p text:style-name="handelingen_al-groep_bottom"/>
            </text:section>
            <text:section text:name="al-groep_id1-2-1-21-2-2" text:style-name="handelingen_al-groep">
              <text:p text:style-name="handelingen_al">We doen 'm nog een ke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Eerdmans/Mutluer (<text:a xlink:href="kst-29628-1251" xlink:type="simple">29628</text:a>, nr. <text:a xlink:href="kst-29628-1251" xlink:type="simple">1251</text:a>, was nr. 1250).</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VVD en JA21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We moeten er hoofdelijk over stemmen. Het mag volgende week, zegt de heer Eerdmans. Bij dezen. Dank u wel, meneer Eerdmans.</text:p>
              <text:p text:style-name="handelingen_al-groep_bottom"/>
            </text:section>
            <text:section text:name="al-groep_id1-2-1-24-2-2" text:style-name="handelingen_al-groep">
              <text:p text:style-name="handelingen_al">Op verzoek van de heer Eerdmans stel ik voor zijn gewijzigde motie (29628, nr. 1251, was nr. 1250) aan te houden.</text:p>
              <text:p text:style-name="handelingen_al-groep_bottom"/>
            </text:section>
            <text:section text:name="al-groep_id1-2-1-2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13</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43</meta:user-defined>
    <meta:user-defined meta:name="OVERHEIDop.behandeldDossier">29628;1244</meta:user-defined>
    <meta:user-defined meta:name="OVERHEIDop.behandeldDossier">29628;1245</meta:user-defined>
    <meta:user-defined meta:name="OVERHEIDop.behandeldDossier">29628;1246</meta:user-defined>
    <meta:user-defined meta:name="OVERHEIDop.behandeldDossier">29628;1247</meta:user-defined>
    <meta:user-defined meta:name="OVERHEIDop.behandeldDossier">29628;1248</meta:user-defined>
    <meta:user-defined meta:name="OVERHEIDop.behandeldDossier">29628;1249</meta:user-defined>
    <meta:user-defined meta:name="OVERHEIDop.behandeldDossier">29628;1250</meta:user-defined>
    <meta:user-defined meta:name="OVERHEIDop.behandeldDossier">29628;1251</meta:user-defined>
    <meta:user-defined meta:name="OVERHEIDop.behandeldDossier">29628;1251</meta:user-defined>
    <meta:user-defined meta:name="OVERHEID.TaxonomieBeleidsagenda/OVERHEID.category">Openbare orde en veiligheid | Politie, brandweer en hulpdiensten</meta:user-defined>
    <meta:user-defined meta:name="DCTERMS.W3CDTF/OVERHEIDop.datumVergadering">2025-01-28</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