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Douane</text:p>
        <text:section text:name="onderwerp_id1-2-1-3" text:style-name="onderwerp">
          <text:section text:name="al-groep_id1-2-1-3-1" text:style-name="handelingen_al-groep">
            <text:p text:style-name="handelingen_al">Stemmingen moties Douan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ouan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Eijk over onnodige navorderingen door administratieve omissies voor bedrijven voorkomen en bij de Commissie bepleiten dat de gunstige tariefbehandeling van toepassing blijft als de hoeveelheid/waarde is overschreden (<text:a xlink:href="kst-31934-88" xlink:type="simple">31934</text:a>, nr. <text:a xlink:href="kst-31934-88" xlink:type="simple">88</text:a>);</text:p>
              </text:list-item>
              <text:list-item text:style-override="id1-2-1-3-4-1-2">
                <text:number>-</text:number>
                <text:p text:style-name="handelingen_al">de motie-Rep over de regelmatig optredende storingen in het automatiseringssysteem van de Douane op korte termijn oplossen (<text:a xlink:href="kst-31934-89" xlink:type="simple">31934</text:a>, nr. <text:a xlink:href="kst-31934-89" xlink:type="simple">8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jan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Eijk (31934, nr. 88).</text:p>
            <text:p text:style-name="handelingen_al-groep_bottom"/>
          </text:section>
          <text:section text:name="al-groep_id1-2-1-5-2" text:style-name="handelingen_al-groep">
            <text:p text:style-name="handelingen_al">De <text:span text:style-name="nadrukvet">voorzitter</text:span>:</text:p>
            <text:p text:style-name="handelingen_al">Ik constateer dat de leden van de fracties van D66, NSC, de ChristenUnie, de SGP, het CDA, de VVD, BBB, JA21 en FVD voor deze motie hebben gestemd en de leden van de overige fracties ertegen, zodat de uitslag bij handopsteken niet kan worden vastgesteld.</text:p>
            <text:p text:style-name="handelingen_al-groep_bottom"/>
          </text:section>
          <text:section text:name="al-groep_id1-2-1-5-3" text:style-name="handelingen_al-groep">
            <text:p text:style-name="handelingen_al">Dan doen we 'm nog een keer.</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Eijk (<text:a xlink:href="kst-31934-88" xlink:type="simple">31934</text:a>, nr. <text:a xlink:href="kst-31934-88" xlink:type="simple">88</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66, NSC, de ChristenUnie, de SGP, het CDA, de VVD, BBB, JA21 en FVD voor deze motie hebben gestemd en de leden van de overige fracties ertegen, zodat de uitslag bij handopsteken niet kan worden vastgesteld.</text:p>
            <text:p text:style-name="handelingen_al-groep_bottom"/>
          </text:section>
          <text:p text:style-name="handelingen_tekst_bottom"/>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Nee, we moeten hier hoofdelijk over stemmen. We kunnen de uitslag bij handopsteken namelijk niet vaststellen. Maar mevrouw Van Eijk krijgt een ingeving. Dat gebeurt soms!</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Wendy</text:span>
                  <text:span text:style-name="achternaam">Eijk van</text:span>
               </text:span> (<text:span text:style-name="politiek">VVD</text:span>):</text:p>
          <text:section text:name="tekst_id1-2-1-9-2" text:style-name="handelingen_tekst">
            <text:section text:name="al-groep_id1-2-1-9-2-1" text:style-name="handelingen_al-groep">
              <text:p text:style-name="handelingen_al">Mevrouw <text:span text:style-name="nadrukvet">Van Eijk</text:span> (VVD):</text:p>
              <text:p text:style-name="handelingen_al">Dan wil ik 'm graag aanhoud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Op verzoek van mevrouw Van Eijk stel ik voor haar motie (31934, nr. 88) aan te houden.</text:p>
              <text:p text:style-name="handelingen_al-groep_bottom"/>
            </text:section>
            <text:section text:name="al-groep_id1-2-1-10-2-2" text:style-name="handelingen_al-groep">
              <text:p text:style-name="handelingen_al">Daartoe wordt beslot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Rep (<text:a xlink:href="kst-31934-89" xlink:type="simple">31934</text:a>, nr. <text:a xlink:href="kst-31934-89" xlink:type="simple">8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6-12</meta:user-defined>
    <meta:user-defined meta:name="DC.title">Stemmingen moties Douan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23</meta:user-defined>
    <meta:user-defined meta:name="DCTERMS.W3CDTF/DCTERMS.issued">2025-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934;88</meta:user-defined>
    <meta:user-defined meta:name="OVERHEIDop.behandeldDossier">31934;89</meta:user-defined>
    <meta:user-defined meta:name="OVERHEIDop.behandeldDossier">31934;88</meta:user-defined>
    <meta:user-defined meta:name="OVERHEID.TaxonomieBeleidsagenda/OVERHEID.category">Financiën | Organisatie en beleid</meta:user-defined>
    <meta:user-defined meta:name="DCTERMS.W3CDTF/OVERHEIDop.datumVergadering">2025-01-28</meta:user-defined>
    <meta:user-defined meta:name="OVERHEIDop.handelingenItemNummer">12</meta:user-defined>
    <meta:user-defined meta:name="OVERHEIDop.publicationIssue">46</meta:user-defined>
    <meta:user-defined meta:name="OVERHEIDop.publicationName">Handelingen</meta:user-defined>
    <meta:user-defined meta:name="OVERHEIDop.vergaderjaar">2024-2025</meta:user-defined>
    <meta:user-defined meta:name="OVERHEIDop.versieInformatie"/>
  </office:meta>
</office:document-meta>
</file>