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Penitentiaire beginselenwet in verband met aanvullende maatregelen tegen georganiseerde criminaliteit tijdens detentie</text:p>
        <text:section text:name="onderwerp_id1-2-1-3" text:style-name="onderwerp">
          <text:section text:name="al-groep_id1-2-1-3-1" text:style-name="handelingen_al-groep">
            <text:p text:style-name="handelingen_al">Stemmingen moties Wijziging van de Penitentiaire beginselenwet in verband met aanvullende maatregelen tegen georganiseerde criminaliteit tijdens deten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het voorstel van wet houdende wijziging van de Penitentiaire beginselenwet in verband met aanvullende maatregelen tegen georganiseerde criminaliteit tijdens deten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Wilders over onderzoeken hoe het aantal criminele kopstukken dat door dezelfde advocaat wordt bijgestaan, beperkt kan worden (<text:a xlink:href="kst-36583-14" xlink:type="simple">36583</text:a>, nr. <text:a xlink:href="kst-36583-14" xlink:type="simple">14</text:a>);</text:p>
              </text:list-item>
              <text:list-item text:style-override="id1-2-1-3-4-1-2">
                <text:number>-</text:number>
                <text:p text:style-name="handelingen_al">de motie-Ellian/Eerdmans over onderzoeken hoe auditief toezicht op gesprekken tussen gedetineerden en advocaten op de Afdelingen Intensief Toezicht en in de extra beveiligde inrichting vormgegeven kan worden (<text:a xlink:href="kst-36583-15" xlink:type="simple">36583</text:a>, nr. <text:a xlink:href="kst-36583-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Wilders (<text:a xlink:href="kst-36583-14" xlink:type="simple">36583</text:a>, nr. <text:a xlink:href="kst-36583-14" xlink:type="simple">1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lian/Eerdmans (<text:a xlink:href="kst-36583-15" xlink:type="simple">36583</text:a>, nr. <text:a xlink:href="kst-36583-15" xlink:type="simple">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1</meta:user-defined>
    <meta:user-defined meta:name="DC.title">Stemmingen moties Wijziging van de Penitentiaire beginselenwet in verband met 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3;14</meta:user-defined>
    <meta:user-defined meta:name="OVERHEIDop.behandeldDossier">36583;15</meta:user-defined>
    <meta:user-defined meta:name="OVERHEID.TaxonomieBeleidsagenda/OVERHEID.category">Openbare orde en veiligheid | Organisatie en beleid</meta:user-defined>
    <meta:user-defined meta:name="DCTERMS.W3CDTF/OVERHEIDop.datumVergadering">2025-01-28</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