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6e vergadering</text:p>
        <text:p text:style-name="vergaderdatum">Dinsdag 28 januari 2025</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37 leden der Kamer, te weten:</text:p>
            <text:p text:style-name="handelingen_al-groep_bottom"/>
          </text:section>
          <text:section text:name="al-groep_id1-2-2-2-3" text:style-name="handelingen_al-groep">
            <text:p text:style-name="handelingen_al">Aardema, Aartsen, Van Baarle, Bamenga, Becker, Beckerman, Bevers, Bikker, Blaauw, Bontenbal, Boomsma, Boon, Martin Bosma, Boswijk, Boutkan, Bromet, Bruyning, Buijsse, Van der Burg, Bushoff, Van Campen, Ceder, Chakor, Claassen, Crijns, Dassen, Deen, Dekker, Tony van Dijck, Dijk, Diederik van Dijk, Emiel van Dijk, Inge van Dijk, Olger van Dijk, Dobbe, Dral, Eerdmans, Van Eijk, El Abassi, Ellian, Ergin, Erkens, Esser, Faddegon, Flach, Gabriëls, Graus, Grinwis, Peter de Groot, Haage, Van Haasen, Heite, Heutink, Van den Hil, Hirsch, Van der Hoeff, Holman, De Hoop, Idsinga, Daniëlle Jansen, Léon de Jong, Joseph, Kahraman, Kamminga, Kathmann, Van Kent, Kisteman, Klaver, Koekkoek, Koops, Kops, De Kort, De Korte, Kostić, Kröger, Lahlah, Van der Lee, Markuszower, Martens-America, Van Meetelen, Van Meijeren, Meulenkamp, Michon-Derkzen, Mohandis, Edgar Mulder, Mutluer, Nijhof-Leeuw, Van Nispen, Nordkamp, Ouwehand, Patijn, Paulusma, Pierik, Pijpelink, Piri, Van der Plas, Pool, Postma, Rajkowski, Ram, Rep, Rikkers-Oosterkamp, Rooderkerk, De Roon, Saris, Six Dijkstra, Slagt-Tichelman, Smitskam, Sneller, Soepboer, Stoffer, Stultiens, Teunissen, Thiadens, Thijssen, Tielen, Tseggai, Uppelschoten, Valize, Vedder, Van der Velde, Veltman, Vermeer, Vijlbrief, Vondeling, De Vos, De Vree, Aukje de Vries, Van Vroonhoven, Welzijn, Van der Werf, Westerveld, Wijen-Nass, Wilders, Wingelaar, Yeşilgöz-Zegerius en Van Zanten,</text:p>
            <text:p text:style-name="handelingen_al-groep_bottom"/>
          </text:section>
          <text:section text:name="al-groep_id1-2-2-2-4" text:style-name="handelingen_al-groep">
            <text:p text:style-name="handelingen_al">en mevrouw Coenradie, staatssecretaris van Justitie en Veiligheid, de heer Jansen, staatssecretaris Openbaar Vervoer en Milieu, mevrouw Paul, staatssecretaris Funderend Onderwijs en Emancipatie, en de heer Van Weel,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insdag 28 januari 2025. Een hartelijk woord van welkom aan de staatssecretaris van Justitie. Fijn u weer te zi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4-23</meta:user-defined>
    <meta:user-defined meta:name="DCTERMS.W3CDTF/DCTERMS.issued">2025-0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1-28</meta:user-defined>
    <meta:user-defined meta:name="OVERHEIDop.handelingenItemNummer">1</meta:user-defined>
    <meta:user-defined meta:name="OVERHEIDop.publicationIssue">46</meta:user-defined>
    <meta:user-defined meta:name="OVERHEIDop.publicationName">Handelingen</meta:user-defined>
    <meta:user-defined meta:name="OVERHEIDop.vergaderjaar">2024-2025</meta:user-defined>
    <meta:user-defined meta:name="OVERHEIDop.versieInformatie"/>
  </office:meta>
</office:document-meta>
</file>