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  <text:list-style style:name="id1-2-1-3-4-1-10">
      <text:list-level-style-bullet text:bullet-char="-" text:level="1">
        <style:list-level-properties text:min-label-width="10mm"/>
      </text:list-level-style-bullet>
    </text:list-style>
    <text:list-style style:name="id1-2-1-3-4-1-11">
      <text:list-level-style-bullet text:bullet-char="-" text:level="1">
        <style:list-level-properties text:min-label-width="10mm"/>
      </text:list-level-style-bullet>
    </text:list-style>
    <text:list-style style:name="id1-2-1-3-4-1-12">
      <text:list-level-style-bullet text:bullet-char="-" text:level="1">
        <style:list-level-properties text:min-label-width="10mm"/>
      </text:list-level-style-bullet>
    </text:list-style>
    <text:list-style style:name="id1-2-1-3-4-1-13">
      <text:list-level-style-bullet text:bullet-char="-" text:level="1">
        <style:list-level-properties text:min-label-width="10mm"/>
      </text:list-level-style-bullet>
    </text:list-style>
    <text:list-style style:name="id1-2-1-3-4-1-14">
      <text:list-level-style-bullet text:bullet-char="-" text:level="1">
        <style:list-level-properties text:min-label-width="10mm"/>
      </text:list-level-style-bullet>
    </text:list-style>
    <text:list-style style:name="id1-2-1-3-4-1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Raad Buitenlandse Zaken d.d. 27 januari 2025</text:p>
        <text:section text:name="onderwerp_id1-2-1-3" text:style-name="onderwerp">
          <text:section text:name="al-groep_id1-2-1-3-1" text:style-name="handelingen_al-groep">
            <text:p text:style-name="handelingen_al">Stemmingen moties Raad Buitenlandse Zaken d.d. 27 januari 2025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Raad Buitenlandse Zaken d.d. 27 januari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obbe/Van der Burg over bij de RBZ pleiten voor maatregelen richting de Verenigde Arabische Emiraten en andere landen die wapens of financiële steun leveren aan strijdende partijen in Sudan (<text:a xlink:href="kst-21501-02-3008" xlink:type="simple">21501-02</text:a>, nr. <text:a xlink:href="kst-21501-02-3008" xlink:type="simple">3008</text:a>);</text:p>
              </text:list-item>
              <text:list-item text:style-override="id1-2-1-3-4-1-2">
                <text:number>-</text:number>
                <text:p text:style-name="handelingen_al">de motie-Dobbe/Van der Burg over een leidende rol in het organiseren van internationale humanitaire hulp aan Sudan en het proberen te komen tot een vredesproces (<text:a xlink:href="kst-21501-02-3009" xlink:type="simple">21501-02</text:a>, nr. <text:a xlink:href="kst-21501-02-3009" xlink:type="simple">3009</text:a>);</text:p>
              </text:list-item>
              <text:list-item text:style-override="id1-2-1-3-4-1-3">
                <text:number>-</text:number>
                <text:p text:style-name="handelingen_al">de motie-Dassen/Boswijk over de Europese sanctielijst van de Russische schaduwvloot gelijktrekken met die van de Verenigde Staten (<text:a xlink:href="kst-21501-02-3010" xlink:type="simple">21501-02</text:a>, nr. <text:a xlink:href="kst-21501-02-3010" xlink:type="simple">3010</text:a>);</text:p>
              </text:list-item>
              <text:list-item text:style-override="id1-2-1-3-4-1-4">
                <text:number>-</text:number>
                <text:p text:style-name="handelingen_al">de motie-Dassen over het verder verdiepen van het strategische partnerschap tussen de Europese Unie en Groenland (<text:a xlink:href="kst-21501-02-3011" xlink:type="simple">21501-02</text:a>, nr. <text:a xlink:href="kst-21501-02-3011" xlink:type="simple">3011</text:a>);</text:p>
              </text:list-item>
              <text:list-item text:style-override="id1-2-1-3-4-1-5">
                <text:number>-</text:number>
                <text:p text:style-name="handelingen_al">de motie-Kahraman c.s. over op Europees niveau het Belarussische maatschappelijke middenveld ondersteunen om bij te dragen aan het democratiseringsproces (<text:a xlink:href="kst-21501-02-3013" xlink:type="simple">21501-02</text:a>, nr. <text:a xlink:href="kst-21501-02-3013" xlink:type="simple">3013</text:a>);</text:p>
              </text:list-item>
              <text:list-item text:style-override="id1-2-1-3-4-1-6">
                <text:number>-</text:number>
                <text:p text:style-name="handelingen_al">de motie-Van Baarle over met urgentie aandringen op een staakt-het-vuren op de Westelijke Jordaanoever (<text:a xlink:href="kst-21501-02-3014" xlink:type="simple">21501-02</text:a>, nr. <text:a xlink:href="kst-21501-02-3014" xlink:type="simple">3014</text:a>);</text:p>
              </text:list-item>
              <text:list-item text:style-override="id1-2-1-3-4-1-7">
                <text:number>-</text:number>
                <text:p text:style-name="handelingen_al">de motie-Van Baarle over uitbreiding van de EU-sancties naar personen en entiteiten die betrokken zijn bij de vestiging, uitbreiding of instandhouding van illegale Israëlische nederzettingen (<text:a xlink:href="kst-21501-02-3015" xlink:type="simple">21501-02</text:a>, nr. <text:a xlink:href="kst-21501-02-3015" xlink:type="simple">3015</text:a>);</text:p>
              </text:list-item>
              <text:list-item text:style-override="id1-2-1-3-4-1-8">
                <text:number>-</text:number>
                <text:p text:style-name="handelingen_al">de motie-Van Baarle/Ceder over een onderzoek naar een Nederlandse bijdrage aan medische evacuaties vanuit Gaza en het zoeken naar slachtoffers onder het puin (<text:a xlink:href="kst-21501-02-3016" xlink:type="simple">21501-02</text:a>, nr. <text:a xlink:href="kst-21501-02-3016" xlink:type="simple">3016</text:a>);</text:p>
              </text:list-item>
              <text:list-item text:style-override="id1-2-1-3-4-1-9">
                <text:number>-</text:number>
                <text:p text:style-name="handelingen_al">de motie-Van Baarle over het Israëlische leger als terroristische organisatie classificeren (<text:a xlink:href="kst-21501-02-3017" xlink:type="simple">21501-02</text:a>, nr. <text:a xlink:href="kst-21501-02-3017" xlink:type="simple">3017</text:a>);</text:p>
              </text:list-item>
              <text:list-item text:style-override="id1-2-1-3-4-1-10">
                <text:number>-</text:number>
                <text:p text:style-name="handelingen_al">de motie-Piri c.s. over de status van ongewenste vreemdeling geven aan veroordeelde leiders van de Amerikaanse Proud Boys en Oath Keepers, zodat ze niet in aanmerking komen voor een visum (<text:a xlink:href="kst-21501-02-3018" xlink:type="simple">21501-02</text:a>, nr. <text:a xlink:href="kst-21501-02-3018" xlink:type="simple">3018</text:a>);</text:p>
              </text:list-item>
              <text:list-item text:style-override="id1-2-1-3-4-1-11">
                <text:number>-</text:number>
                <text:p text:style-name="handelingen_al">de motie-Piri c.s. over concrete maatregelen treffen om de gevolgen van potentiële Amerikaanse sancties tegen het Internationaal Strafhof te minimaliseren (<text:a xlink:href="kst-21501-02-3019" xlink:type="simple">21501-02</text:a>, nr. <text:a xlink:href="kst-21501-02-3019" xlink:type="simple">3019</text:a>);</text:p>
              </text:list-item>
              <text:list-item text:style-override="id1-2-1-3-4-1-12">
                <text:number>-</text:number>
                <text:p text:style-name="handelingen_al">de motie-Piri c.s. over een oproep aan Israël om het verbod op VN-organisaties niet uit te voeren en humanitaire hulpverlening aan Palestijnen mogelijk te maken (<text:a xlink:href="kst-21501-02-3020" xlink:type="simple">21501-02</text:a>, nr. <text:a xlink:href="kst-21501-02-3020" xlink:type="simple">3020</text:a>);</text:p>
              </text:list-item>
              <text:list-item text:style-override="id1-2-1-3-4-1-13">
                <text:number>-</text:number>
                <text:p text:style-name="handelingen_al">de motie-Paternotte/Boswijk over schaduwvlootschepen of anderszins verdacht opererende schepen tot 393 kilometer uit de kust stoppen en onderzoeken (<text:a xlink:href="kst-21501-02-3021" xlink:type="simple">21501-02</text:a>, nr. <text:a xlink:href="kst-21501-02-3021" xlink:type="simple">3021</text:a>);</text:p>
              </text:list-item>
              <text:list-item text:style-override="id1-2-1-3-4-1-14">
                <text:number>-</text:number>
                <text:p text:style-name="handelingen_al">de motie-Paternotte over zich duidelijk uitspreken tegen ongewenste inmenging in de Europese democratie en met buurlanden en de Europese Commissie werken aan een antwoord hierop (<text:a xlink:href="kst-21501-02-3022" xlink:type="simple">21501-02</text:a>, nr. <text:a xlink:href="kst-21501-02-3022" xlink:type="simple">3022</text:a>);</text:p>
              </text:list-item>
              <text:list-item text:style-override="id1-2-1-3-4-1-15">
                <text:number>-</text:number>
                <text:p text:style-name="handelingen_al">de motie-Ceder/Piri over het staakt-het-vuren ten volle benutten om Nederlanders in Gaza terug te halen naar Nederland (<text:a xlink:href="kst-21501-02-3023" xlink:type="simple">21501-02</text:a>, nr. <text:a xlink:href="kst-21501-02-3023" xlink:type="simple">3023</text:a>).</text:p>
              </text:list-item>
            </text:list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 Aan de orde zijn stemmingen. Ik neem aan dat de heer Van der Burg de VVD-fractie gaat vertegenwoordigen. Dat is inderdaad het geval. Graag even stilte in het volle vak van de PVV. Het is daar erg onrustig; je kunt wel zien dat de heer Wilders er niet bij is!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(Zie vergadering van 22 januari 2025.)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motie-Piri (21501-02, nr. 3019) is in die zin gewijzigd dat zij thans is ondertekend door de leden Piri, Dobbe, Paternotte, Dassen, Ceder, Van Baarle en Boswijk. </text:p>
            <text:p text:style-name="handelingen_al-groep_bottom"/>
          </text:section>
          <text:section text:name="al-groep_id1-2-1-6-2" text:style-name="handelingen_al-groep">
            <text:p text:style-name="handelingen_al">Zij krijgt nr. <text:a xlink:href="kst-21501-02-3032" xlink:type="simple">3032</text:a>, was nr. 3019 (<text:a xlink:href="kst-21501-02-3032" xlink:type="simple">21501-02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motie-Paternotte (21501-02, nr. 3022) is in die zin gewijzigd dat zij thans is ondertekend door de leden Paternotte en Van der Werf. </text:p>
            <text:p text:style-name="handelingen_al-groep_bottom"/>
          </text:section>
          <text:section text:name="al-groep_id1-2-1-7-2" text:style-name="handelingen_al-groep">
            <text:p text:style-name="handelingen_al">Zij krijgt nr. <text:a xlink:href="kst-21501-02-3033" xlink:type="simple">3033</text:a>, was nr. 3022 (<text:a xlink:href="kst-21501-02-3033" xlink:type="simple">21501-02</text:a>).</text:p>
            <text:p text:style-name="handelingen_al-groep_bottom"/>
          </text:section>
          <text:section text:name="al-groep_id1-2-1-7-3" text:style-name="handelingen_al-groep">
            <text:p text:style-name="handelingen_al">Ik stel vast dat wij nu over deze gewijzigde moties kunnen stem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Dobbe/Van der Burg (<text:a xlink:href="kst-21501-02-3008" xlink:type="simple">21501-02</text:a>, nr. <text:a xlink:href="kst-21501-02-3008" xlink:type="simple">3008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Dobbe/Van der Burg (<text:a xlink:href="kst-21501-02-3009" xlink:type="simple">21501-02</text:a>, nr. <text:a xlink:href="kst-21501-02-3009" xlink:type="simple">3009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Dassen/Boswijk (<text:a xlink:href="kst-21501-02-3010" xlink:type="simple">21501-02</text:a>, nr. <text:a xlink:href="kst-21501-02-3010" xlink:type="simple">3010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Dassen (<text:a xlink:href="kst-21501-02-3011" xlink:type="simple">21501-02</text:a>, nr. <text:a xlink:href="kst-21501-02-3011" xlink:type="simple">3011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Kahraman c.s. (<text:a xlink:href="kst-21501-02-3013" xlink:type="simple">21501-02</text:a>, nr. <text:a xlink:href="kst-21501-02-3013" xlink:type="simple">3013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Van Baarle (<text:a xlink:href="kst-21501-02-3014" xlink:type="simple">21501-02</text:a>, nr. <text:a xlink:href="kst-21501-02-3014" xlink:type="simple">3014</text:a>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Van Baarle (<text:a xlink:href="kst-21501-02-3015" xlink:type="simple">21501-02</text:a>, nr. <text:a xlink:href="kst-21501-02-3015" xlink:type="simple">3015</text:a>)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Van Baarle/Ceder (<text:a xlink:href="kst-21501-02-3016" xlink:type="simple">21501-02</text:a>, nr. <text:a xlink:href="kst-21501-02-3016" xlink:type="simple">3016</text:a>)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Van Baarle (<text:a xlink:href="kst-21501-02-3017" xlink:type="simple">21501-02</text:a>, nr. <text:a xlink:href="kst-21501-02-3017" xlink:type="simple">3017</text:a>).</text:p>
            <text:p text:style-name="handelingen_al-groep_bottom"/>
          </text:section>
          <text:p text:style-name="handelingen_tekst_bottom"/>
        </text:section>
        <text:section text:name="tekst_id1-2-1-25" text:style-name="handelingen_tekst">
          <text:section text:name="al-groep_id1-2-1-25-1" text:style-name="handelingen_al-groep">
            <text:p text:style-name="handelingen_al">De <text:span text:style-name="nadrukvet">voorzitter</text:span>:</text:p>
            <text:p text:style-name="handelingen_al">Ik constateer dat de leden van de fracties van de PvdD en DENK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Piri c.s. (<text:a xlink:href="kst-21501-02-3018" xlink:type="simple">21501-02</text:a>, nr. <text:a xlink:href="kst-21501-02-3018" xlink:type="simple">3018</text:a>).</text:p>
            <text:p text:style-name="handelingen_al-groep_bottom"/>
          </text:section>
          <text:p text:style-name="handelingen_tekst_bottom"/>
        </text:section>
        <text:section text:name="tekst_id1-2-1-27" text:style-name="handelingen_tekst">
          <text:section text:name="al-groep_id1-2-1-27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gewijzigde motie-Piri c.s. (<text:a xlink:href="kst-21501-02-3032" xlink:type="simple">21501-02</text:a>, nr. <text:a xlink:href="kst-21501-02-3032" xlink:type="simple">3032</text:a>, was nr. 3019).</text:p>
            <text:p text:style-name="handelingen_al-groep_bottom"/>
          </text:section>
          <text:p text:style-name="handelingen_tekst_bottom"/>
        </text:section>
        <text:section text:name="tekst_id1-2-1-29" text:style-name="handelingen_tekst">
          <text:section text:name="al-groep_id1-2-1-2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de VVD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de motie-Piri c.s. (<text:a xlink:href="kst-21501-02-3020" xlink:type="simple">21501-02</text:a>, nr. <text:a xlink:href="kst-21501-02-3020" xlink:type="simple">3020</text:a>).</text:p>
            <text:p text:style-name="handelingen_al-groep_bottom"/>
          </text:section>
          <text:p text:style-name="handelingen_tekst_bottom"/>
        </text:section>
        <text:section text:name="tekst_id1-2-1-31" text:style-name="handelingen_tekst">
          <text:section text:name="al-groep_id1-2-1-3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32" text:style-name="handelingen_tekst">
          <text:section text:name="al-groep_id1-2-1-32-1" text:style-name="handelingen_al-groep">
            <text:p text:style-name="handelingen_al">In stemming komt de motie-Paternotte/Boswijk (<text:a xlink:href="kst-21501-02-3021" xlink:type="simple">21501-02</text:a>, nr. <text:a xlink:href="kst-21501-02-3021" xlink:type="simple">3021</text:a>).</text:p>
            <text:p text:style-name="handelingen_al-groep_bottom"/>
          </text:section>
          <text:p text:style-name="handelingen_tekst_bottom"/>
        </text:section>
        <text:section text:name="tekst_id1-2-1-33" text:style-name="handelingen_tekst">
          <text:section text:name="al-groep_id1-2-1-3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34" text:style-name="handelingen_tekst">
          <text:section text:name="al-groep_id1-2-1-34-1" text:style-name="handelingen_al-groep">
            <text:p text:style-name="handelingen_al">In stemming komt de gewijzigde motie-Paternotte/Van der Werf (<text:a xlink:href="kst-21501-02-3033" xlink:type="simple">21501-02</text:a>, nr. <text:a xlink:href="kst-21501-02-3033" xlink:type="simple">3033</text:a>, was nr. 3022).</text:p>
            <text:p text:style-name="handelingen_al-groep_bottom"/>
          </text:section>
          <text:p text:style-name="handelingen_tekst_bottom"/>
        </text:section>
        <text:section text:name="tekst_id1-2-1-35" text:style-name="handelingen_tekst">
          <text:section text:name="al-groep_id1-2-1-3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de VVD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36" text:style-name="handelingen_tekst">
          <text:section text:name="al-groep_id1-2-1-36-1" text:style-name="handelingen_al-groep">
            <text:p text:style-name="handelingen_al">In stemming komt de motie-Ceder/Piri (<text:a xlink:href="kst-21501-02-3023" xlink:type="simple">21501-02</text:a>, nr. <text:a xlink:href="kst-21501-02-3023" xlink:type="simple">3023</text:a>).</text:p>
            <text:p text:style-name="handelingen_al-groep_bottom"/>
          </text:section>
          <text:p text:style-name="handelingen_tekst_bottom"/>
        </text:section>
        <text:section text:name="tekst_id1-2-1-37" text:style-name="handelingen_tekst">
          <text:section text:name="al-groep_id1-2-1-3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3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38-2" text:style-name="handelingen_tekst">
            <text:section text:name="al-groep_id1-2-1-38-2-1" text:style-name="handelingen_al-groep">
              <text:p text:style-name="handelingen_al">De heer Krul heeft een belangrijke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39">
          <text:p><text:span text:style-name="voorvoegsels">De heer</text:span> <text:span text:style-name="naam">
                  <text:span text:style-name="voornaam">Harmen</text:span>
                  <text:span text:style-name="achternaam">Krul</text:span>
               </text:span> (<text:span text:style-name="politiek">CDA</text:span>):</text:p>
          <text:section text:name="tekst_id1-2-1-39-2" text:style-name="handelingen_tekst">
            <text:section text:name="al-groep_id1-2-1-39-2-1" text:style-name="handelingen_al-groep">
              <text:p text:style-name="handelingen_al">De heer <text:span text:style-name="nadrukvet">Krul</text:span> (CDA):</text:p>
              <text:p text:style-name="handelingen_al">Voorzitter. Het CDA wenst geacht te worden voor de motie op stuk nr. 3022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40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0-2" text:style-name="handelingen_tekst">
            <text:section text:name="al-groep_id1-2-1-40-2-1" text:style-name="handelingen_al-groep">
              <text:p text:style-name="handelingen_al">De <text:span text:style-name="nadrukvet">voorzitter</text:span>:</text:p>
              <text:p text:style-name="handelingen_al">Dat is bij dezen vastgeleg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5-9</meta:user-defined>
    <meta:user-defined meta:name="DC.title">Stemmingen moties Raad Buitenlandse Zaken d.d. 27 januari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14</meta:user-defined>
    <meta:user-defined meta:name="DCTERMS.W3CDTF/DCTERMS.issued">2025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3008</meta:user-defined>
    <meta:user-defined meta:name="OVERHEIDop.behandeldDossier">21501-02;3009</meta:user-defined>
    <meta:user-defined meta:name="OVERHEIDop.behandeldDossier">21501-02;3010</meta:user-defined>
    <meta:user-defined meta:name="OVERHEIDop.behandeldDossier">21501-02;3011</meta:user-defined>
    <meta:user-defined meta:name="OVERHEIDop.behandeldDossier">21501-02;3013</meta:user-defined>
    <meta:user-defined meta:name="OVERHEIDop.behandeldDossier">21501-02;3014</meta:user-defined>
    <meta:user-defined meta:name="OVERHEIDop.behandeldDossier">21501-02;3015</meta:user-defined>
    <meta:user-defined meta:name="OVERHEIDop.behandeldDossier">21501-02;3016</meta:user-defined>
    <meta:user-defined meta:name="OVERHEIDop.behandeldDossier">21501-02;3017</meta:user-defined>
    <meta:user-defined meta:name="OVERHEIDop.behandeldDossier">21501-02;3018</meta:user-defined>
    <meta:user-defined meta:name="OVERHEIDop.behandeldDossier">21501-02;3019</meta:user-defined>
    <meta:user-defined meta:name="OVERHEIDop.behandeldDossier">21501-02;3020</meta:user-defined>
    <meta:user-defined meta:name="OVERHEIDop.behandeldDossier">21501-02;3021</meta:user-defined>
    <meta:user-defined meta:name="OVERHEIDop.behandeldDossier">21501-02;3022</meta:user-defined>
    <meta:user-defined meta:name="OVERHEIDop.behandeldDossier">21501-02;3023</meta:user-defined>
    <meta:user-defined meta:name="OVERHEIDop.behandeldDossier">21501-02;3032</meta:user-defined>
    <meta:user-defined meta:name="OVERHEIDop.behandeldDossier">21501-02;3033</meta:user-defined>
    <meta:user-defined meta:name="OVERHEID.TaxonomieBeleidsagenda/OVERHEID.category">Internationaal | Europese zaken</meta:user-defined>
    <meta:user-defined meta:name="DCTERMS.W3CDTF/OVERHEIDop.datumVergadering">2025-01-23</meta:user-defined>
    <meta:user-defined meta:name="OVERHEIDop.handelingenItemNummer">9</meta:user-defined>
    <meta:user-defined meta:name="OVERHEIDop.publicationIssue">4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