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motie Landbouw- en Visserijraad d.d. 27 januari 2025</text:p>
        <text:section text:name="onderwerp_id1-2-1-3" text:style-name="onderwerp">
          <text:section text:name="al-groep_id1-2-1-3-1" text:style-name="handelingen_al-groep">
            <text:p text:style-name="handelingen_al">Stemming motie Landbouw- en Visserijraad d.d. 27 januari 2025</text:p>
            <text:p text:style-name="handelingen_al-groep_bottom"/>
          </text:section>
          <text:section text:name="al-groep_id1-2-1-3-2" text:style-name="handelingen_al-groep">
            <text:p text:style-name="handelingen_al">Aan de orde is <text:span text:style-name="nadrukvet">de stemming over een motie</text:span>, ingediend bij het <text:span text:style-name="nadrukvet">tweeminutendebat Landbouw- en Visserijraad d.d. 27 januari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romet over uiterlijk voor de zomer een nieuwe derogatieaanvraag doen en de Kamer bij die aanvraag betrekken (<text:a xlink:href="kst-21501-32-1694" xlink:type="simple">21501-32</text:a>, nr. <text:a xlink:href="kst-21501-32-1694" xlink:type="simple">169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romet (21501-32, nr. 1694) is in die zin gewijzigd dat zij thans is ondertekend door de leden Bromet en Vedder. </text:p>
            <text:p text:style-name="handelingen_al-groep_bottom"/>
          </text:section>
          <text:section text:name="al-groep_id1-2-1-5-2" text:style-name="handelingen_al-groep">
            <text:p text:style-name="handelingen_al">Zij krijgt nr. <text:a xlink:href="kst-21501-32-1695" xlink:type="simple">1695</text:a>, was nr. 1694 (<text:a xlink:href="kst-21501-32-1695" xlink:type="simple">21501-32</text:a>).</text:p>
            <text:p text:style-name="handelingen_al-groep_bottom"/>
          </text:section>
          <text:section text:name="al-groep_id1-2-1-5-3"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Er is een stemverklaring van mevrouw Van der Pla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aroline</text:span>
                  <text:span text:style-name="achternaam">Plas van der</text:span>
               </text:span> (<text:span text:style-name="politiek">BBB</text:span>):</text:p>
          <text:section text:name="tekst_id1-2-1-7-2" text:style-name="handelingen_tekst">
            <text:section text:name="al-groep_id1-2-1-7-2-1" text:style-name="handelingen_al-groep">
              <text:p text:style-name="handelingen_al">Mevrouw <text:span text:style-name="nadrukvet">Van der Plas</text:span> (BBB):</text:p>
              <text:p text:style-name="handelingen_al">Voorzitter, dank u wel. Natuurlijk vindt ook BBB een nieuwe aanvraag voor derogatie heel erg belangrijk, maar de onderhandelingen die plaatsvinden in Brussel, zijn strikt vertrouwelijk. Wij willen niet dat de onderhandelingspositie van ons kabinet in gevaar wordt gebracht als er vertrouwelijke informatie met de Kamer moet worden gedeeld. Wij hebben dus heel veel twijfels gehad over de vraag of wij hier wel voor moesten stemmen. De minister heeft ook uitdrukkelijk gezegd dat die vertrouwelijke informatie niet gedeeld mag worden met de Kamer, maar dat ze wel bereid is om de Kamer in het proces mee te nemen. Dat is de reden waarom wij toch voor deze motie gaan stemmen. Maar laten we als Kamer echt heel voorzichtig zijn met het opvragen van alles wat vertrouwelijk is, want dit kan een hele belangrijke onderhandeling in gevaar brengen. Met de overweging die de minister ons heeft meegegeven, gaan wij toch voor deze motie stemmen.</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Bromet/Vedder (<text:a xlink:href="kst-21501-32-1695" xlink:type="simple">21501-32</text:a>, nr. <text:a xlink:href="kst-21501-32-1695" xlink:type="simple">1695</text:a>, was nr. 1694).</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gewijzigde motie hebben gestemd en de leden van de fractie van de PvdD ertegen, zodat zij is aangenomen.</text:p>
            <text:p text:style-name="handelingen_al-groep_bottom"/>
          </text:section>
          <text:p text:style-name="handelingen_tekst_bottom"/>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Er is een mededeling van de heer Ced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on</text:span>
                  <text:span text:style-name="achternaam">Ceder</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Ceder</text:span> (ChristenUnie):</text:p>
              <text:p text:style-name="handelingen_al">Ook wij hadden bij de stemmingen onder agendapunt 1, over moties ingediend bij het tweeminutendebat Raad Buitenlandse Zaken, voor de motie op stuk nr. 3022 willen stemmen. Dat willen wij graag opgenomen hebben in de Handeling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t gaat om de motie-Paternotte/Van der Werf op stuk nr. 3022. Dat is bij dezen genoteerd.</text:p>
              <text:p text:style-name="handelingen_al-groep_bottom"/>
            </text:section>
            <text:section text:name="al-groep_id1-2-1-12-2-2" text:style-name="handelingen_al-groep">
              <text:p text:style-name="handelingen_al">Tot zover de stemmingen. Ik schors een enkel ogenblik en dan gaan we over tot het tweeminutendebat Spoor.</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5-11</meta:user-defined>
    <meta:user-defined meta:name="DC.title">Stemming motie Landbouw- en Visserijraad d.d. 27 januari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14</meta:user-defined>
    <meta:user-defined meta:name="DCTERMS.W3CDTF/DCTERMS.issued">2025-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694</meta:user-defined>
    <meta:user-defined meta:name="OVERHEIDop.behandeldDossier">21501-32;1695</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5-01-23</meta:user-defined>
    <meta:user-defined meta:name="OVERHEIDop.handelingenItemNummer">11</meta:user-defined>
    <meta:user-defined meta:name="OVERHEIDop.publicationIssue">45</meta:user-defined>
    <meta:user-defined meta:name="OVERHEIDop.publicationName">Handelingen</meta:user-defined>
    <meta:user-defined meta:name="OVERHEIDop.vergaderjaar">2024-2025</meta:user-defined>
    <meta:user-defined meta:name="OVERHEIDop.versieInformatie"/>
  </office:meta>
</office:document-meta>
</file>