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Raad Algemene Zaken d.d. 28 januari 2025</text:p>
        <text:section text:name="onderwerp_id1-2-1-3" text:style-name="onderwerp">
          <text:section text:name="al-groep_id1-2-1-3-1" text:style-name="handelingen_al-groep">
            <text:p text:style-name="handelingen_al">Stemmingen moties Raad Algemene Zaken d.d. 28 januari 2025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Raad Algemene Zaken d.d. 28 januari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ernotte/Boswijk over uitspreken dat het door Hongarije beïnvloeden van verkiezingen in andere lidstaten onacceptabel is en Hongarije hierop aanspreken (<text:a xlink:href="kst-21501-02-3025" xlink:type="simple">21501-02</text:a>, nr. <text:a xlink:href="kst-21501-02-3025" xlink:type="simple">3025</text:a>);</text:p>
              </text:list-item>
              <text:list-item text:style-override="id1-2-1-3-4-1-2">
                <text:number>-</text:number>
                <text:p text:style-name="handelingen_al">de motie-Paternotte/Piri over er in EU-verband voor pleiten om de uitslag van de Georgische verkiezingen niet te erkennen (<text:a xlink:href="kst-21501-02-3026" xlink:type="simple">21501-02</text:a>, nr. <text:a xlink:href="kst-21501-02-3026" xlink:type="simple">3026</text:a>);</text:p>
              </text:list-item>
              <text:list-item text:style-override="id1-2-1-3-4-1-3">
                <text:number>-</text:number>
                <text:p text:style-name="handelingen_al">de motie-Dassen over het gebruik van defensiebonds niet uitsluiten (<text:a xlink:href="kst-21501-02-3027" xlink:type="simple">21501-02</text:a>, nr. <text:a xlink:href="kst-21501-02-3027" xlink:type="simple">302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2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ternotte/Boswijk (<text:a xlink:href="kst-21501-02-3025" xlink:type="simple">21501-02</text:a>, nr. <text:a xlink:href="kst-21501-02-3025" xlink:type="simple">302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 en de V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Paternotte/Piri (<text:a xlink:href="kst-21501-02-3026" xlink:type="simple">21501-02</text:a>, nr. <text:a xlink:href="kst-21501-02-3026" xlink:type="simple">302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de VVD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assen (<text:a xlink:href="kst-21501-02-3027" xlink:type="simple">21501-02</text:a>, nr. <text:a xlink:href="kst-21501-02-3027" xlink:type="simple">302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5-10</meta:user-defined>
    <meta:user-defined meta:name="DC.title">Stemmingen moties Raad Algemene Zaken d.d. 28 januari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14</meta:user-defined>
    <meta:user-defined meta:name="DCTERMS.W3CDTF/DCTERMS.issued">2025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3025</meta:user-defined>
    <meta:user-defined meta:name="OVERHEIDop.behandeldDossier">21501-02;3026</meta:user-defined>
    <meta:user-defined meta:name="OVERHEIDop.behandeldDossier">21501-02;3027</meta:user-defined>
    <meta:user-defined meta:name="OVERHEID.TaxonomieBeleidsagenda/OVERHEID.category">Internationaal | Europese zaken</meta:user-defined>
    <meta:user-defined meta:name="DCTERMS.W3CDTF/OVERHEIDop.datumVergadering">2025-01-23</meta:user-defined>
    <meta:user-defined meta:name="OVERHEIDop.handelingenItemNummer">10</meta:user-defined>
    <meta:user-defined meta:name="OVERHEIDop.publicationIssue">4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