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Judith</text:span>
                  <text:span text:style-name="achternaam">Tiele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We beginnen met het tweeminutendebat Douane, maar niet voordat ik heb gezegd dat er geen berichten van verhindering zijn vandaa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11</meta:user-defined>
    <meta:user-defined meta:name="DCTERMS.W3CDTF/DCTERMS.issued">2025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2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