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aad Algemene Zaken d.d. 28 januari 2025</text:p>
        <text:section text:name="onderwerp_id1-2-1-3" text:style-name="onderwerp">
          <text:section text:name="al-groep_id1-2-1-3-1" text:style-name="handelingen_al-groep">
            <text:p text:style-name="handelingen_al">Raad Algemene Zaken d.d. 28 januari 2025</text:p>
            <text:p text:style-name="handelingen_al-groep_bottom"/>
          </text:section>
          <text:section text:name="al-groep_id1-2-1-3-2" text:style-name="handelingen_al-groep">
            <text:p text:style-name="handelingen_al">Aan de orde is het <text:span text:style-name="nadrukvet">tweeminutendebat Raad Algemene Zaken d.d. 28 januari 2025 (21501-33, nr. 11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het tweeminutendebat Raad Algemene Zaken aan de orde. Ik geef als eerste graag het woord aan de heer Paternotte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onderzoek en analyse van Googles online advertentiedatabase blijkt dat Hongarije via videocampagnes heeft geprobeerd het publieke debat in zeven EU-lidstaten te beïnvloeden;</text:p>
              </text:section>
              <text:section text:name="al-groep_id1-2-1-5-2-2-5" text:style-name="motie-info_al-groep">
                <text:p text:style-name="handelingen_al">overwegende dat in Polen en Slowakije deze campagnes specifiek hebben plaatsgevonden tijdens verkiezingstijd;</text:p>
              </text:section>
              <text:section text:name="al-groep_id1-2-1-5-2-2-6" text:style-name="motie-info_al-groep">
                <text:p text:style-name="handelingen_al">overwegende dat volgens onderzoek Hongarije een aanzienlijke rol heeft gespeeld in de verkiezingswinst van Robert Fico, en dat de videocampagne in Slowakije tot wel 1,8 miljoen keer is bekeken;</text:p>
              </text:section>
              <text:section text:name="al-groep_id1-2-1-5-2-2-7" text:style-name="motie-info_al-groep">
                <text:p text:style-name="handelingen_al">overwegende dat het ondermijnen van de democratie in andere EU-lidstaten een zeer grove schending vormt van artikel 2 van het verdrag betreffende de Europese Unie;</text:p>
              </text:section>
              <text:section text:name="al-groep_id1-2-1-5-2-2-8" text:style-name="motie-info_al-groep">
                <text:p text:style-name="handelingen_al">spreekt uit dat het door Hongarije beïnvloeden van verkiezingen en het publieke debat in andere lidstaten onacceptabel is;</text:p>
              </text:section>
              <text:section text:name="al-groep_id1-2-1-5-2-2-9" text:style-name="motie-info_al-groep">
                <text:p text:style-name="handelingen_al">verzoekt de regering de Europese Commissie te verzoeken om een vervolgonderzoek naar deze beïnvloeding van verkiezingen en het publieke debat in andere EU-lidstaten, en Hongarije daarop aan te spreken tijdens de informele Raad van 3 februari,</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5-2-2-11-2" text:style-name="handelingen_al-groep">
                  <text:p text:style-name="handelingen_al">Zij krijgt nr. <text:a xlink:href="kst-21501-02-3025" xlink:type="simple">3025</text:a> (<text:a xlink:href="kst-21501-02-3025"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grote zorgen bestaan over schendingen van de electorale integriteit tijdens de verkiezingen in Georgië;</text:p>
              </text:section>
              <text:section text:name="al-groep_id1-2-1-5-2-3-5" text:style-name="motie-info_al-groep">
                <text:p text:style-name="handelingen_al">overwegende dat de Georgische autoriteiten naar aanleiding hiervan ongekend en ongeoorloofd geweld hebben gebruikt en legitieme demonstraties blijven onderdrukken;</text:p>
              </text:section>
              <text:section text:name="al-groep_id1-2-1-5-2-3-6" text:style-name="motie-info_al-groep">
                <text:p text:style-name="handelingen_al">overwegende dat in een vergelijkbare situatie in Belarus, waar de verkiezingen eveneens "niet vrij, niet eerlijk en niet in overeenstemming met de internationale standaarden" werden geacht, de Europese Raad besloot de uitslag niet te erkennen;</text:p>
              </text:section>
              <text:section text:name="al-groep_id1-2-1-5-2-3-7" text:style-name="motie-info_al-groep">
                <text:p text:style-name="handelingen_al">verzoekt de regering om er in EU-verband voor te pleiten om de uitslag van de Georgische verkiezingen ook niet te erkenn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5-2-3-9-2" text:style-name="handelingen_al-groep">
                  <text:p text:style-name="handelingen_al">Zij krijgt nr. <text:a xlink:href="kst-21501-02-3026" xlink:type="simple">3026</text:a> (<text:a xlink:href="kst-21501-02-3026"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Dank, voorzitter. Ik heb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discussie omtrent gezamenlijke financiering van onder andere defensie binnen de EU steeds actueler wordt;</text:p>
              </text:section>
              <text:section text:name="al-groep_id1-2-1-8-2-2-5" text:style-name="motie-info_al-groep">
                <text:p text:style-name="handelingen_al">constaterende dat onder het Pools voorzitterschap de discussie wordt gestart om een defensiefonds op te richten en dit gefinancierd zal worden door defensiebonds;</text:p>
              </text:section>
              <text:section text:name="al-groep_id1-2-1-8-2-2-6" text:style-name="motie-info_al-groep">
                <text:p text:style-name="handelingen_al">verzoekt de regering om het gebruik van defensiebonds niet uit te sluit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2-2-8-2" text:style-name="handelingen_al-groep">
                  <text:p text:style-name="handelingen_al">Zij krijgt nr. <text:a xlink:href="kst-21501-02-3027" xlink:type="simple">3027</text:a> (<text:a xlink:href="kst-21501-02-3027"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heer Kahraman, Nieuw Sociaal Contract, ziet af van zijn spreektijd. De heer Van Campen staat ook op mijn lijstje, maar de heer Van der Burg zegt dat de VVD niet zal spreken.</text:p>
              <text:p text:style-name="handelingen_al-groep_bottom"/>
            </text:section>
            <text:section text:name="al-groep_id1-2-1-9-2-2" text:style-name="handelingen_al-groep">
              <text:p text:style-name="handelingen_al">Tot zover de inbreng van de Kamer. Kan de minister de moties nu reeds becommentariëren? Dat is niet het geval. Ik schors voor vijf minuutje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Voorzitter. Raad Algemene Zaken. Ik begin met de motie-Paternotte op stuk nr. 3025 over Hongarije en beïnvloeding. Als er beïnvloeding van verkiezingen door een EU-lidstaat of door een andere staat zou hebben plaatsgevonden, is dat een kwalijke zaak. Daarom is onderzoek van belang. Ik kan deze motie oordeel Kamer geven, zij het met twee kanttekeningen. Het is in principe aan de lidstaat waar de vermeende beïnvloeding heeft plaatsgevonden zelf om daar onderzoek naar te doen of de Commissie hierom te vragen. Ik kan wel in samenwerking met mijn collega van het ministerie van Binnenlandse Zaken en Koninkrijksrelaties bij de Commissie informeren of er onderzoek gedaan kan worden. Het is van belang dat eerst te doen, omdat nog niet duidelijk is of Hongarije zich ook als statelijke actor schuldig zou hebben gemaakt. Maar oordeel Kamer dus, met die interpretatie.</text:p>
              <text:p text:style-name="handelingen_al-groep_bottom"/>
            </text:section>
            <text:section text:name="al-groep_id1-2-1-12-2-2" text:style-name="handelingen_al-groep">
              <text:p text:style-name="handelingen_al">De tweede motie, die op stuk nr. 3026 van de leden Paternotte en Piri, gaat over de verkiezingen in Georgië. Wij onderschrijven de conclusies van het ernstige verkiezingsrapport van de OVSE/ODIHR. Er was een ongelijk speelveld en er waren onregelmatigheden te constateren. De autoriteiten in Georgië moeten het vertrouwen herstellen door die aanbevelingen op te volgen en daarbij nieuwe verkiezingen overwegen. Ik zal in Brussel ook inbrengen om die boodschap bij de Georgische autoriteiten te bepleiten. Nederland erkent echter staten en niet verkiezingen. Daarom moet ik deze motie ontraden.</text:p>
              <text:p text:style-name="handelingen_al-groep_bottom"/>
            </text:section>
            <text:section text:name="al-groep_id1-2-1-12-2-3" text:style-name="handelingen_al-groep">
              <text:p text:style-name="handelingen_al">De laatste motie is die op stuk nr. 3027 van de heer Dassen over eurobonds. Het kabinet is geen voorstander van het aangaan van gemeenschappelijke schulden voor nieuwe Europese instrumenten. Zie het regeerprogramma. Daarmee ontraad ik deze mo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Tot zover dit debat. Dank aan de minister voor zijn aanwezigheid vandaag bij deze drie debatten.</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orgen stemmen wij over alle moties van de afgelopen drie debatten.</text:p>
              <text:p text:style-name="handelingen_al-groep_bottom"/>
            </text:section>
            <text:section text:name="al-groep_id1-2-1-14-2-2" text:style-name="handelingen_al-groep">
              <text:p text:style-name="handelingen_al">Ik schors een enkel ogenblik en daarna gaan we door met het debat over het demonstratierecht in Nederlan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11</meta:user-defined>
    <meta:user-defined meta:name="DC.title">Raad Algemene Zaken d.d. 28 jan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25</meta:user-defined>
    <meta:user-defined meta:name="OVERHEIDop.behandeldDossier">21501-02;3026</meta:user-defined>
    <meta:user-defined meta:name="OVERHEIDop.behandeldDossier">21501-02;3027</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1-22</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