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4e vergadering</text:p>
        <text:p text:style-name="vergaderdatum">Woensdag 22 jan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ielen</text:span></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dema, Aartsen, Van Baarle, Bamenga, Becker, Bevers, Bikker, Blaauw, Bontenbal, Boomsma, Boon, Martin Bosma, Boswijk, Boutkan, Buijsse, Van der Burg, Bushoff, Van Campen, Ceder, Chakor, Dassen, Deen, Dekker, Tony van Dijck, Dijk, Emiel van Dijk, Inge van Dijk, Olger van Dijk, Dobbe, Dral, Eerdmans, Van Eijk, El Abassi, Ellian, Ergin, Erkens, Esser, Faddegon, Flach, Gabriëls, Grinwis, Peter de Groot, Haage, Van Haasen, Heite, Heutink, Van den Hil, Hirsch, Van der Hoeff, Holman, De Hoop, Idsinga, Daniëlle Jansen, Jetten, Léon de Jong, Joseph, Kahraman, Kamminga, Kathmann, Kisteman, Klaver, Koekkoek, Koops, Kops, De Kort, De Korte, Kostić, Kröger, Krul, Lahlah, Van der Lee, Markuszower, Martens-America, Van Meetelen, Meulenkamp, Michon-Derkzen, Mohandis, Mooiman, Edgar Mulder, Mutluer, Nijhof-Leeuw, Van Nispen, Nordkamp, Omtzigt, Paternotte, Patijn, Paulusma, Pierik, Pijpelink, Piri, Van der Plas, Podt, Pool, Postma, Rajkowski, Ram, Rep, Rikkers-Oosterkamp, Rooderkerk, Saris, Six Dijkstra, Slagt-Tichelman, Smitskam, Sneller, Soepboer, Stoffer, Stultiens, Teunissen, Thiadens, Thijssen, Tielen, Timmermans, Uppelschoten, Valize, Vedder, Van der Velde, Veltman, Vermeer, Vijlbrief, Vondeling, De Vos, De Vree, Aukje de Vries, Van Vroonhoven, Van der Wal, Van Waveren, Welzijn, Van der Werf, White, Wijen-Nass, Wilders, Wingelaar en Van Zanten,</text:p>
            <text:p text:style-name="handelingen_al-groep_bottom"/>
          </text:section>
          <text:section text:name="al-groep_id1-2-2-2-4" text:style-name="handelingen_al-groep">
            <text:p text:style-name="handelingen_al">en de heer Van Oostenbruggen, staatssecretaris Fiscaliteit en Belastingdienst, mevrouw Uitermark, minister van Binnenlandse Zaken en Koninkrijksrelaties, de heer Veldkamp, minister van Buitenlandse Zaken,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udith</text:span>
                  <text:span text:style-name="achternaam">Tiel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Het is woensdag 22 januari 2025. Ik open de vergadering van de Tweede Kamer der Staten-Generaal. Wanneer ik die mag openen, vind ik het leuk om net als de Voorzitter gewoon een gedicht te doen. Aangezien het vandaag best wel over de straat gaat, heb ik een straatgedicht uitgekozen dat u, als u weleens in Middelburg komt, ook in het openbaar op een wand zult zien staan. Het heet "Posters".</text:p>
              <text:p text:style-name="handelingen_al-groep_bottom"/>
            </text:section>
            <text:section text:name="al-groep_id1-2-2-4-2-2" text:style-name="handelingen_al-groep">
              <text:p text:style-name="handelingen_al">veel</text:p>
              <text:p text:style-name="handelingen_al">postende mensen</text:p>
              <text:p text:style-name="handelingen_al">in de straat</text:p>
              <text:p text:style-name="handelingen_al">zij hebben geschreven</text:p>
              <text:p text:style-name="handelingen_al-groep_bottom"/>
            </text:section>
            <text:section text:name="al-groep_id1-2-2-4-2-3" text:style-name="handelingen_al-groep">
              <text:p text:style-name="handelingen_al">gedachten, een vraag</text:p>
              <text:p text:style-name="handelingen_al">een wens, een groet</text:p>
              <text:p text:style-name="handelingen_al">in woorden in zinnen</text:p>
              <text:p text:style-name="handelingen_al-groep_bottom"/>
            </text:section>
            <text:section text:name="al-groep_id1-2-2-4-2-4" text:style-name="handelingen_al-groep">
              <text:p text:style-name="handelingen_al">waar moet</text:p>
              <text:p text:style-name="handelingen_al">dat naartoe</text:p>
              <text:p text:style-name="handelingen_al">over land over zee</text:p>
              <text:p text:style-name="handelingen_al">door de lucht</text:p>
              <text:p text:style-name="handelingen_al-groep_bottom"/>
            </text:section>
            <text:section text:name="al-groep_id1-2-2-4-2-5" text:style-name="handelingen_al-groep">
              <text:p text:style-name="handelingen_al">of blijft het hier</text:p>
              <text:p text:style-name="handelingen_al">in de straat</text:p>
              <text:p text:style-name="handelingen_al-groep_bottom"/>
            </text:section>
            <text:section text:name="al-groep_id1-2-2-4-2-6" text:style-name="handelingen_al-groep">
              <text:p text:style-name="handelingen_al">Het is geschreven door Johannes Herman Buma. Het is dus te zien in Middelburg, als u er eens ben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2</meta:user-defined>
    <meta:user-defined meta:name="OVERHEIDop.handelingenItemNummer">1</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