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Wijziging begroting Volksgezondheid, Welzijn en Sport 2024 samenhangende met de Na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Volksgezondheid, Welzijn en Sport 2024 samenhangende met de Na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Volksgezondheid, Welzijn en Sport (XVI) voor het jaar 2024 (wijziging samenhangende met Najaarsnota) (</text:span><text:a xlink:href="dossier/36625-XVI" xlink:type="simple"><text:span text:style-name="nadrukvet">36625-XV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4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amendement-Bushoff (stuk nr. 4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 en JA21 voor dit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66, NSC, de ChristenUnie, de SGP, het CDA, de VVD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3-9</meta:user-defined>
    <meta:user-defined meta:name="DC.title">Stemmingen Wijziging begroting Volksgezondheid, Welzijn en Sport 2024 samenhangende met de Na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09</meta:user-defined>
    <meta:user-defined meta:name="DCTERMS.W3CDTF/DCTERMS.issued">2025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25-XVI</meta:user-defined>
    <meta:user-defined meta:name="OVERHEIDop.behandeldDossier">36625-XVI;4</meta:user-defined>
    <meta:user-defined meta:name="OVERHEID.TaxonomieBeleidsagenda/OVERHEID.category">Financiën | Begroting</meta:user-defined>
    <meta:user-defined meta:name="OVERHEID.TaxonomieBeleidsagenda/OVERHEID.category">Zorg en gezondheid | Organisatie en beleid</meta:user-defined>
    <meta:user-defined meta:name="DCTERMS.W3CDTF/OVERHEIDop.datumVergadering">2025-01-21</meta:user-defined>
    <meta:user-defined meta:name="OVERHEIDop.handelingenItemNummer">9</meta:user-defined>
    <meta:user-defined meta:name="OVERHEIDop.publicationIssue">4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