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Maritiem</text:p>
        <text:section text:name="onderwerp_id1-2-1-3" text:style-name="onderwerp">
          <text:section text:name="al-groep_id1-2-1-3-1" text:style-name="handelingen_al-groep">
            <text:p text:style-name="handelingen_al">Stemmingen moties Maritiem</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aritiem</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erik c.s. over binnen zes weken een oplossing presenteren voor de watertaxi's van en naar Ameland (<text:a xlink:href="kst-31409-471" xlink:type="simple">31409</text:a>, nr. <text:a xlink:href="kst-31409-471" xlink:type="simple">471</text:a>);</text:p>
              </text:list-item>
              <text:list-item text:style-override="id1-2-1-3-4-1-2">
                <text:number>-</text:number>
                <text:p text:style-name="handelingen_al">de motie-Soepboer c.s. over bij het opstellen van het programma van eisen voorzien in een zwaarwegend adviesrecht voor de eilandgemeenten (<text:a xlink:href="kst-31409-472" xlink:type="simple">31409</text:a>, nr. <text:a xlink:href="kst-31409-472" xlink:type="simple">472</text:a>);</text:p>
              </text:list-item>
              <text:list-item text:style-override="id1-2-1-3-4-1-3">
                <text:number>-</text:number>
                <text:p text:style-name="handelingen_al">de motie-Peter de Groot over het reserveren van voldoende ruimte voor havenbedrijven in de Houtrakpolder (<text:a xlink:href="kst-31409-476" xlink:type="simple">31409</text:a>, nr. <text:a xlink:href="kst-31409-476" xlink:type="simple">4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ierik c.s. (<text:a xlink:href="kst-31409-471" xlink:type="simple">31409</text:a>, nr. <text:a xlink:href="kst-31409-471" xlink:type="simple">47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Soepboer c.s. (<text:a xlink:href="kst-31409-472" xlink:type="simple">31409</text:a>, nr. <text:a xlink:href="kst-31409-472" xlink:type="simple">47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eter de Groot (<text:a xlink:href="kst-31409-476" xlink:type="simple">31409</text:a>, nr. <text:a xlink:href="kst-31409-476" xlink:type="simple">47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Volt,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8</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471</meta:user-defined>
    <meta:user-defined meta:name="OVERHEIDop.behandeldDossier">31409;472</meta:user-defined>
    <meta:user-defined meta:name="OVERHEIDop.behandeldDossier">31409;476</meta:user-defined>
    <meta:user-defined meta:name="OVERHEID.TaxonomieBeleidsagenda/OVERHEID.category">Verkeer | Water</meta:user-defined>
    <meta:user-defined meta:name="DCTERMS.W3CDTF/OVERHEIDop.datumVergadering">2025-01-21</meta:user-defined>
    <meta:user-defined meta:name="OVERHEIDop.handelingenItemNummer">8</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