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moties Centraal Bureau Rijvaardigheidsbewijzen (CBR)</text:p>
        <text:section text:name="onderwerp_id1-2-1-3" text:style-name="onderwerp">
          <text:section text:name="al-groep_id1-2-1-3-1" text:style-name="handelingen_al-groep">
            <text:p text:style-name="handelingen_al">Stemmingen moties Centraal Bureau Rijvaardigheidsbewijzen (CBR)</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Centraal Bureau Rijvaardigheidsbewijzen (CBR)</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El Abassi over maatregelen nemen om een eerlijke verdeling van examenplekken te garanderen (<text:a xlink:href="kst-29398-1146" xlink:type="simple">29398</text:a>, nr. <text:a xlink:href="kst-29398-1146" xlink:type="simple">1146</text:a>);</text:p>
              </text:list-item>
              <text:list-item text:style-override="id1-2-1-3-4-1-2">
                <text:number>-</text:number>
                <text:p text:style-name="handelingen_al">de motie-El Abassi over bij het succesvol uitvoeren van de bijzondere verrichtingen maar zakken voor het rijexamen een vrijstelling voor de bijzondere verrichtingen verstrekken bij een herexamen (<text:a xlink:href="kst-29398-1147" xlink:type="simple">29398</text:a>, nr. <text:a xlink:href="kst-29398-1147" xlink:type="simple">1147</text:a>);</text:p>
              </text:list-item>
              <text:list-item text:style-override="id1-2-1-3-4-1-3">
                <text:number>-</text:number>
                <text:p text:style-name="handelingen_al">de motie-El Abassi over rijinstructeurs de mogelijkheid geven praktijkexamens flexibel over te zetten tussen leerlingen (<text:a xlink:href="kst-29398-1148" xlink:type="simple">29398</text:a>, nr. <text:a xlink:href="kst-29398-1148" xlink:type="simple">1148</text:a>);</text:p>
              </text:list-item>
              <text:list-item text:style-override="id1-2-1-3-4-1-4">
                <text:number>-</text:number>
                <text:p text:style-name="handelingen_al">de motie-El Abassi over een onafhankelijk onderzoek laten uitvoeren naar de oorzaken van de lange wachttijden bij het CBR (<text:a xlink:href="kst-29398-1149" xlink:type="simple">29398</text:a>, nr. <text:a xlink:href="kst-29398-1149" xlink:type="simple">1149</text:a>);</text:p>
              </text:list-item>
              <text:list-item text:style-override="id1-2-1-3-4-1-5">
                <text:number>-</text:number>
                <text:p text:style-name="handelingen_al">de motie-El Abassi over een plan uitwerken om te voorkomen dat de bevoegdheid van rijinstructeurs ontnomen wordt wanneer zij zakken voor het examen (<text:a xlink:href="kst-29398-1150" xlink:type="simple">29398</text:a>, nr. <text:a xlink:href="kst-29398-1150" xlink:type="simple">1150</text:a>);</text:p>
              </text:list-item>
              <text:list-item text:style-override="id1-2-1-3-4-1-6">
                <text:number>-</text:number>
                <text:p text:style-name="handelingen_al">de motie-Heutink over het CBR aansporen om zo snel als mogelijk de huidige stand van zaken omtrent de reserveringstermijn alsnog kenbaar te maken (<text:a xlink:href="kst-29398-1151" xlink:type="simple">29398</text:a>, nr. <text:a xlink:href="kst-29398-1151" xlink:type="simple">1151</text:a>);</text:p>
              </text:list-item>
              <text:list-item text:style-override="id1-2-1-3-4-1-7">
                <text:number>-</text:number>
                <text:p text:style-name="handelingen_al">de motie-Olger van Dijk/Veltman over de Kamer informeren over de effecten van de opschorting van de tussentijdse toets met een update van de uitvoering van het Roemeradvies (<text:a xlink:href="kst-29398-1152" xlink:type="simple">29398</text:a>, nr. <text:a xlink:href="kst-29398-1152" xlink:type="simple">1152</text:a>);</text:p>
              </text:list-item>
              <text:list-item text:style-override="id1-2-1-3-4-1-8">
                <text:number>-</text:number>
                <text:p text:style-name="handelingen_al">de motie-Veltman/Olger van Dijk over het schrappen van de tussentijdse toets voor rijexamen B voor maximaal één jaar en goed presterende rijscholen meer ruimte geven bij het reserveren van examens (<text:a xlink:href="kst-29398-1154" xlink:type="simple">29398</text:a>, nr. <text:a xlink:href="kst-29398-1154" xlink:type="simple">115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4 januari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El Abassi (<text:a xlink:href="kst-29398-1146" xlink:type="simple">29398</text:a>, nr. <text:a xlink:href="kst-29398-1146" xlink:type="simple">1146</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NK, de SGP en FVD voor deze motie hebben gestemd en de leden van de overige fracties ertegen, zodat zij is verworp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El Abassi (<text:a xlink:href="kst-29398-1147" xlink:type="simple">29398</text:a>, nr. <text:a xlink:href="kst-29398-1147" xlink:type="simple">1147</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de PvdD, DENK, de SGP en FVD voor deze motie hebben gestemd en de leden van de overige fracties ertegen, zodat zij is verworp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El Abassi (<text:a xlink:href="kst-29398-1148" xlink:type="simple">29398</text:a>, nr. <text:a xlink:href="kst-29398-1148" xlink:type="simple">1148</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NK, de SGP en FVD voor deze motie hebben gestemd en de leden van de overige fracties ertegen, zodat zij is verworp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El Abassi (<text:a xlink:href="kst-29398-1149" xlink:type="simple">29398</text:a>, nr. <text:a xlink:href="kst-29398-1149" xlink:type="simple">1149</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NK, de ChristenUnie, de SGP en FVD voor deze motie hebben gestemd en de leden van de overige fracties ertegen, zodat zij is verworp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El Abassi (<text:a xlink:href="kst-29398-1150" xlink:type="simple">29398</text:a>, nr. <text:a xlink:href="kst-29398-1150" xlink:type="simple">1150</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NK en FVD voor deze motie hebben gestemd en de leden van de overige fracties ertegen, zodat zij is verworp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Heutink (<text:a xlink:href="kst-29398-1151" xlink:type="simple">29398</text:a>, nr. <text:a xlink:href="kst-29398-1151" xlink:type="simple">1151</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GroenLinks-PvdA, de PvdD, DENK, Volt, D66, NSC, de ChristenUnie, de SGP, het CDA, de VVD, BBB, JA21, FVD en de PVV voor deze motie hebben gestemd en de leden van de fractie van de SP ertegen, zodat zij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Olger van Dijk/Veltman (<text:a xlink:href="kst-29398-1152" xlink:type="simple">29398</text:a>, nr. <text:a xlink:href="kst-29398-1152" xlink:type="simple">1152</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Veltman/Olger van Dijk (<text:a xlink:href="kst-29398-1154" xlink:type="simple">29398</text:a>, nr. <text:a xlink:href="kst-29398-1154" xlink:type="simple">1154</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P, GroenLinks-PvdA, de PvdD, Volt, D66, NSC, de ChristenUnie, het CDA, de VVD, BBB, JA21, FVD en de PVV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43-7</meta:user-defined>
    <meta:user-defined meta:name="DC.title">Stemmingen moties Centraal Bureau Rijvaardigheidsbewijzen (CB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4-09</meta:user-defined>
    <meta:user-defined meta:name="DCTERMS.W3CDTF/DCTERMS.issued">2025-01-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398;1146</meta:user-defined>
    <meta:user-defined meta:name="OVERHEIDop.behandeldDossier">29398;1147</meta:user-defined>
    <meta:user-defined meta:name="OVERHEIDop.behandeldDossier">29398;1148</meta:user-defined>
    <meta:user-defined meta:name="OVERHEIDop.behandeldDossier">29398;1149</meta:user-defined>
    <meta:user-defined meta:name="OVERHEIDop.behandeldDossier">29398;1150</meta:user-defined>
    <meta:user-defined meta:name="OVERHEIDop.behandeldDossier">29398;1151</meta:user-defined>
    <meta:user-defined meta:name="OVERHEIDop.behandeldDossier">29398;1152</meta:user-defined>
    <meta:user-defined meta:name="OVERHEIDop.behandeldDossier">29398;1154</meta:user-defined>
    <meta:user-defined meta:name="OVERHEID.TaxonomieBeleidsagenda/OVERHEID.category">Verkeer | Organisatie en beleid</meta:user-defined>
    <meta:user-defined meta:name="DCTERMS.W3CDTF/OVERHEIDop.datumVergadering">2025-01-21</meta:user-defined>
    <meta:user-defined meta:name="OVERHEIDop.handelingenItemNummer">7</meta:user-defined>
    <meta:user-defined meta:name="OVERHEIDop.publicationIssue">43</meta:user-defined>
    <meta:user-defined meta:name="OVERHEIDop.publicationName">Handelingen</meta:user-defined>
    <meta:user-defined meta:name="OVERHEIDop.vergaderjaar">2024-2025</meta:user-defined>
    <meta:user-defined meta:name="OVERHEIDop.versieInformatie"/>
  </office:meta>
</office:document-meta>
</file>