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  <text:list-style style:name="id1-2-1-3-4-1-5">
      <text:list-level-style-bullet text:bullet-char="-" text:level="1">
        <style:list-level-properties text:min-label-width="10mm"/>
      </text:list-level-style-bullet>
    </text:list-style>
    <text:list-style style:name="id1-2-1-3-4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Stemmingen moties Hersteloperatie kinderopvangtoeslag</text:p>
        <text:section text:name="onderwerp_id1-2-1-3" text:style-name="onderwerp">
          <text:section text:name="al-groep_id1-2-1-3-1" text:style-name="handelingen_al-groep">
            <text:p text:style-name="handelingen_al">Stemmingen moties Hersteloperatie kinderopvangtoeslag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Hersteloperatie kinderopvangtoeslag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Ergin over bewerkstelligen dat gedupeerde ouders die daarom vragen in alle gevallen inzage krijgen in hun dossier (<text:a xlink:href="kst-31066-1452" xlink:type="simple">31066</text:a>, nr. <text:a xlink:href="kst-31066-1452" xlink:type="simple">1452</text:a>);</text:p>
              </text:list-item>
              <text:list-item text:style-override="id1-2-1-3-4-1-2">
                <text:number>-</text:number>
                <text:p text:style-name="handelingen_al">de motie-Dijk over uitzoeken hoeveel het volledig kwijtschelden van schulden bij DUO van jongeren van gedupeerde ouders kost (<text:a xlink:href="kst-31066-1453" xlink:type="simple">31066</text:a>, nr. <text:a xlink:href="kst-31066-1453" xlink:type="simple">1453</text:a>);</text:p>
              </text:list-item>
              <text:list-item text:style-override="id1-2-1-3-4-1-3">
                <text:number>-</text:number>
                <text:p text:style-name="handelingen_al">de motie-Dijk c.s. over een regeling maken voor het kwijtschelden van DUO-schulden van door het toeslagenschandaal gedupeerde jongeren (<text:a xlink:href="kst-31066-1454" xlink:type="simple">31066</text:a>, nr. <text:a xlink:href="kst-31066-1454" xlink:type="simple">1454</text:a>);</text:p>
              </text:list-item>
              <text:list-item text:style-override="id1-2-1-3-4-1-4">
                <text:number>-</text:number>
                <text:p text:style-name="handelingen_al">de motie-Dijk over buiten gebaande paden denken om de hersteloperatie te versnellen en zo veel mogelijk dossiers integraal te behandelen (<text:a xlink:href="kst-31066-1455" xlink:type="simple">31066</text:a>, nr. <text:a xlink:href="kst-31066-1455" xlink:type="simple">1455</text:a>);</text:p>
              </text:list-item>
              <text:list-item text:style-override="id1-2-1-3-4-1-5">
                <text:number>-</text:number>
                <text:p text:style-name="handelingen_al">de motie-Dijk/Inge van Dijk over vóór 1 maart duidelijkheid geven over mogelijke nadere versnellingsstappen voor inzicht in persoonlijke dossiers (<text:a xlink:href="kst-31066-1456" xlink:type="simple">31066</text:a>, nr. <text:a xlink:href="kst-31066-1456" xlink:type="simple">1456</text:a>);</text:p>
              </text:list-item>
              <text:list-item text:style-override="id1-2-1-3-4-1-6">
                <text:number>-</text:number>
                <text:p text:style-name="handelingen_al">de motie-Van Eijk c.s. over samen met SGH toewerken naar periodieke controles waarin SGH aantoont dat het interne controleraamwerk bestaat en werkt, en uitkomsten juist en volledig zijn (<text:a xlink:href="kst-31066-1457" xlink:type="simple">31066</text:a>, nr. <text:a xlink:href="kst-31066-1457" xlink:type="simple">145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4 januar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Ergin (<text:a xlink:href="kst-31066-1452" xlink:type="simple">31066</text:a>, nr. <text:a xlink:href="kst-31066-1452" xlink:type="simple">1452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Dijk (<text:a xlink:href="kst-31066-1453" xlink:type="simple">31066</text:a>, nr. <text:a xlink:href="kst-31066-1453" xlink:type="simple">1453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het CDA, JA21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Dijk c.s. (<text:a xlink:href="kst-31066-1454" xlink:type="simple">31066</text:a>, nr. <text:a xlink:href="kst-31066-1454" xlink:type="simple">1454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het CDA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Dijk (<text:a xlink:href="kst-31066-1455" xlink:type="simple">31066</text:a>, nr. <text:a xlink:href="kst-31066-1455" xlink:type="simple">1455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, het CDA, BBB, JA21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Dijk/Inge van Dijk (<text:a xlink:href="kst-31066-1456" xlink:type="simple">31066</text:a>, nr. <text:a xlink:href="kst-31066-1456" xlink:type="simple">1456</text:a>)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de motie-Van Eijk c.s. (<text:a xlink:href="kst-31066-1457" xlink:type="simple">31066</text:a>, nr. <text:a xlink:href="kst-31066-1457" xlink:type="simple">1457</text:a>).</text:p>
            <text:p text:style-name="handelingen_al-groep_bottom"/>
          </text:section>
          <text:p text:style-name="handelingen_tekst_bottom"/>
        </text:section>
        <text:section text:name="tekst_id1-2-1-16" text:style-name="handelingen_tekst">
          <text:section text:name="al-groep_id1-2-1-16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43-6</meta:user-defined>
    <meta:user-defined meta:name="DC.title">Stemmingen moties Hersteloperatie kinderopvangtoesla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4-09</meta:user-defined>
    <meta:user-defined meta:name="DCTERMS.W3CDTF/DCTERMS.issued">2025-01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066;1452</meta:user-defined>
    <meta:user-defined meta:name="OVERHEIDop.behandeldDossier">31066;1453</meta:user-defined>
    <meta:user-defined meta:name="OVERHEIDop.behandeldDossier">31066;1454</meta:user-defined>
    <meta:user-defined meta:name="OVERHEIDop.behandeldDossier">31066;1455</meta:user-defined>
    <meta:user-defined meta:name="OVERHEIDop.behandeldDossier">31066;1456</meta:user-defined>
    <meta:user-defined meta:name="OVERHEIDop.behandeldDossier">31066;1457</meta:user-defined>
    <meta:user-defined meta:name="OVERHEID.TaxonomieBeleidsagenda/OVERHEID.category">Financiën | Organisatie en beleid</meta:user-defined>
    <meta:user-defined meta:name="OVERHEID.TaxonomieBeleidsagenda/OVERHEID.category">Financiën | Belasting</meta:user-defined>
    <meta:user-defined meta:name="DCTERMS.W3CDTF/OVERHEIDop.datumVergadering">2025-01-21</meta:user-defined>
    <meta:user-defined meta:name="OVERHEIDop.handelingenItemNummer">6</meta:user-defined>
    <meta:user-defined meta:name="OVERHEIDop.publicationIssue">43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