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7-2-5-1">
      <text:list-level-style-bullet text:bullet-char="-" text:level="1">
        <style:list-level-properties text:min-label-width="10mm"/>
      </text:list-level-style-bullet>
    </text:list-style>
    <text:list-style style:name="id1-2-1-7-2-5-1-1">
      <text:list-level-style-bullet text:bullet-char="-" text:level="1">
        <style:list-level-properties text:min-label-width="10mm"/>
      </text:list-level-style-bullet>
    </text:list-style>
    <text:list-style style:name="id1-2-1-7-2-5-1-2">
      <text:list-level-style-bullet text:bullet-char="-" text:level="1">
        <style:list-level-properties text:min-label-width="10mm"/>
      </text:list-level-style-bullet>
    </text:list-style>
    <text:list-style style:name="id1-2-1-7-2-5-1-3">
      <text:list-level-style-bullet text:bullet-char="-" text:level="1">
        <style:list-level-properties text:min-label-width="10mm"/>
      </text:list-level-style-bullet>
    </text:list-style>
    <text:list-style style:name="id1-2-1-7-2-5-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Rapport van de Staatscommissie Demografische Ontwikkelingen 2050</text:p>
        <text:section text:name="onderwerp_id1-2-1-3" text:style-name="onderwerp">
          <text:section text:name="al-groep_id1-2-1-3-1" text:style-name="handelingen_al-groep">
            <text:p text:style-name="handelingen_al">Stemmingen moties Rapport van de Staatscommissie Demografische Ontwikkelingen 2050</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rapport van de Staatscommissie Demografische Ontwikkelingen 205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Becker over een richtgetal voor het migratiesaldo met bandbreedtes voor de onderscheiden migratietypen vaststellen en in een migratiewet vastleggen dat bij overschrijding ervan gerichte beleidsmaatregelen volgen (<text:a xlink:href="kst-36410-96" xlink:type="simple">36410</text:a>, nr. <text:a xlink:href="kst-36410-96" xlink:type="simple">96</text:a>);</text:p>
              </text:list-item>
              <text:list-item text:style-override="id1-2-1-3-4-1-2">
                <text:number>-</text:number>
                <text:p text:style-name="handelingen_al">de motie-Flach c.s. over het in kaart brengen van mogelijkheden voor een positief gezinsbeleid en het wegnemen van belemmeringen voor ouders (<text:a xlink:href="kst-36410-97" xlink:type="simple">36410</text:a>, nr. <text:a xlink:href="kst-36410-97" xlink:type="simple">97</text:a>);</text:p>
              </text:list-item>
              <text:list-item text:style-override="id1-2-1-3-4-1-3">
                <text:number>-</text:number>
                <text:p text:style-name="handelingen_al">de motie-Ergin over geen richtgetallen koppelen aan de hoeveelheid mensen met een migratieachtergrond in Nederland (<text:a xlink:href="kst-36410-98" xlink:type="simple">36410</text:a>, nr. <text:a xlink:href="kst-36410-98" xlink:type="simple">98</text:a>);</text:p>
              </text:list-item>
              <text:list-item text:style-override="id1-2-1-3-4-1-4">
                <text:number>-</text:number>
                <text:p text:style-name="handelingen_al">de motie-Ergin over uitspreken dat alle Nederlanders ongeacht hun migratieachtergrond welkom en waardevol zijn (<text:a xlink:href="kst-36410-99" xlink:type="simple">36410</text:a>, nr. <text:a xlink:href="kst-36410-99" xlink:type="simple">99</text:a>);</text:p>
              </text:list-item>
              <text:list-item text:style-override="id1-2-1-3-4-1-5">
                <text:number>-</text:number>
                <text:p text:style-name="handelingen_al">de motie-Ergin over het niet uitvoeren van de motie-Becker over het bijhouden van gegevens over de culturele en religieuze normen en waarden van Nederlanders met een migratieachtergrond (<text:a xlink:href="kst-36410-100" xlink:type="simple">36410</text:a>, nr. <text:a xlink:href="kst-36410-100" xlink:type="simple">100</text:a>);</text:p>
              </text:list-item>
              <text:list-item text:style-override="id1-2-1-3-4-1-6">
                <text:number>-</text:number>
                <text:p text:style-name="handelingen_al">de motie-Timmermans c.s. over het rapport van de Staatscommissie Demografische Ontwikkelingen integraal overnemen en vierjaarlijks een Staat van de Demografie opstellen (<text:a xlink:href="kst-36410-101" xlink:type="simple">36410</text:a>, nr. <text:a xlink:href="kst-36410-101" xlink:type="simple">101</text:a>);</text:p>
              </text:list-item>
              <text:list-item text:style-override="id1-2-1-3-4-1-7">
                <text:number>-</text:number>
                <text:p text:style-name="handelingen_al">de motie-Timmermans/Dijk over een algemene maatregel van bestuur houdende een uitzendverbod voor de vleesverwerkende industrie, glastuinbouw en distributie (<text:a xlink:href="kst-36410-102" xlink:type="simple">36410</text:a>, nr. <text:a xlink:href="kst-36410-102" xlink:type="simple">102</text:a>);</text:p>
              </text:list-item>
              <text:list-item text:style-override="id1-2-1-3-4-1-8">
                <text:number>-</text:number>
                <text:p text:style-name="handelingen_al">de motie-Timmermans/Dijk over een actueel overzicht publiceren van uitzendbedrijven die door de Arbeidsinspectie beboet zijn op grond van de Wet aanpak schijnconstructies (<text:a xlink:href="kst-36410-103" xlink:type="simple">36410</text:a>, nr. <text:a xlink:href="kst-36410-103" xlink:type="simple">103</text:a>);</text:p>
              </text:list-item>
              <text:list-item text:style-override="id1-2-1-3-4-1-9">
                <text:number>-</text:number>
                <text:p text:style-name="handelingen_al">de motie-Dijk over streven naar een migratiesaldo van 40.000 mensen per jaar en voorstellen hiervoor met verschillende bandbreedtes voor de Voorjaarsnota 2025 naar de Kamer zenden (<text:a xlink:href="kst-36410-104" xlink:type="simple">36410</text:a>, nr. <text:a xlink:href="kst-36410-104" xlink:type="simple">104</text:a>);</text:p>
              </text:list-item>
              <text:list-item text:style-override="id1-2-1-3-4-1-10">
                <text:number>-</text:number>
                <text:p text:style-name="handelingen_al">de motie-Dijk/Timmermans over voor de Voorjaarsnota een onderzoek naar tewerkstellingsvergunningen met de Kamer delen (<text:a xlink:href="kst-36410-105" xlink:type="simple">36410</text:a>, nr. <text:a xlink:href="kst-36410-105" xlink:type="simple">105</text:a>);</text:p>
              </text:list-item>
              <text:list-item text:style-override="id1-2-1-3-4-1-11">
                <text:number>-</text:number>
                <text:p text:style-name="handelingen_al">de motie-Dijk over voor de zomer een aanpak aan de Kamer voorleggen om segregatie in de meest gesegregeerde rijke wijken tegen te gaan (<text:a xlink:href="kst-36410-106" xlink:type="simple">36410</text:a>, nr. <text:a xlink:href="kst-36410-106" xlink:type="simple">106</text:a>);</text:p>
              </text:list-item>
              <text:list-item text:style-override="id1-2-1-3-4-1-12">
                <text:number>-</text:number>
                <text:p text:style-name="handelingen_al">de motie-Dijk over de verdienmodellen van commerciële asiel- en noodopvang stoppen (<text:a xlink:href="kst-36410-107" xlink:type="simple">36410</text:a>, nr. <text:a xlink:href="kst-36410-107" xlink:type="simple">107</text:a>);</text:p>
              </text:list-item>
              <text:list-item text:style-override="id1-2-1-3-4-1-13">
                <text:number>-</text:number>
                <text:p text:style-name="handelingen_al">de motie-Koekkoek over een plan van aanpak op basis van best practices uit de EUREGIO en andere Europese lidstaten om internationale studenten en talent voor Nederland te behouden (<text:a xlink:href="kst-36410-108" xlink:type="simple">36410</text:a>, nr. <text:a xlink:href="kst-36410-108" xlink:type="simple">108</text:a>);</text:p>
              </text:list-item>
              <text:list-item text:style-override="id1-2-1-3-4-1-14">
                <text:number>-</text:number>
                <text:p text:style-name="handelingen_al">de motie-Koekkoek over deelnemen aan de EU Talent Pool en zich in Europees verband hardmaken voor de toegankelijkheid daarvan voor vakmigranten (<text:a xlink:href="kst-36410-109" xlink:type="simple">36410</text:a>, nr. <text:a xlink:href="kst-36410-109" xlink:type="simple">109</text:a>);</text:p>
              </text:list-item>
              <text:list-item text:style-override="id1-2-1-3-4-1-15">
                <text:number>-</text:number>
                <text:p text:style-name="handelingen_al">de motie-Van der Plas over in het beleid rekening houden met de grote waarde die arbeidsmigranten die praktische werkzaamheden verrichten, toevoegen aan onze economie en voedselproductie (<text:a xlink:href="kst-36410-110" xlink:type="simple">36410</text:a>, nr. <text:a xlink:href="kst-36410-110" xlink:type="simple">110</text:a>);</text:p>
              </text:list-item>
              <text:list-item text:style-override="id1-2-1-3-4-1-16">
                <text:number>-</text:number>
                <text:p text:style-name="handelingen_al">de motie-Van der Plas over overheidsbeleid, wetgeving en regelgeving toetsen op economische, maatschappelijke en sociale gevolgen voor het platteland (<text:a xlink:href="kst-36410-111" xlink:type="simple">36410</text:a>, nr. <text:a xlink:href="kst-36410-111" xlink:type="simple">111</text:a>);</text:p>
              </text:list-item>
              <text:list-item text:style-override="id1-2-1-3-4-1-17">
                <text:number>-</text:number>
                <text:p text:style-name="handelingen_al">de motie-Omtzigt over in een demografisch scenario inzichtelijk maken wat richting 2070 de effecten zijn van een total fertility rate van 0,7 tot 1,2 op de sociale zekerheid, de arbeidsmarkt, het zorgstelsel en de woningmarkt (<text:a xlink:href="kst-36410-112" xlink:type="simple">36410</text:a>, nr. <text:a xlink:href="kst-36410-112" xlink:type="simple">112</text:a>);</text:p>
              </text:list-item>
              <text:list-item text:style-override="id1-2-1-3-4-1-18">
                <text:number>-</text:number>
                <text:p text:style-name="handelingen_al">de motie-Omtzigt over na het aantreden van een kabinet een Staat van de Demografie publiceren en een plek in de rijksbegroting opnemen om deze publicatie en de benodigde kennisinfrastructuur structureel te borgen (<text:a xlink:href="kst-36410-113" xlink:type="simple">36410</text:a>, nr. <text:a xlink:href="kst-36410-113" xlink:type="simple">113</text:a>);</text:p>
              </text:list-item>
              <text:list-item text:style-override="id1-2-1-3-4-1-19">
                <text:number>-</text:number>
                <text:p text:style-name="handelingen_al">de motie-Boon over uitspreken dat migratie geen structurele oplossing is voor het opvangen van de vergrijzing (<text:a xlink:href="kst-36410-114" xlink:type="simple">36410</text:a>, nr. <text:a xlink:href="kst-36410-114" xlink:type="simple">114</text:a>);</text:p>
              </text:list-item>
              <text:list-item text:style-override="id1-2-1-3-4-1-20">
                <text:number>-</text:number>
                <text:p text:style-name="handelingen_al">de motie-Vijlbrief c.s. over de Kamer voor de begroting SZW een toekomstvisie op de economie doen toekomen (<text:a xlink:href="kst-36410-115" xlink:type="simple">36410</text:a>, nr. <text:a xlink:href="kst-36410-115" xlink:type="simple">115</text:a>);</text:p>
              </text:list-item>
              <text:list-item text:style-override="id1-2-1-3-4-1-21">
                <text:number>-</text:number>
                <text:p text:style-name="handelingen_al">de motie-Vijlbrief c.s. over het advies van de Adviesraad Migratie opvolgen om een bredewelvaartstoets voor de toelating van arbeidsmigranten van buiten de EU in te voeren (<text:a xlink:href="kst-36410-116" xlink:type="simple">36410</text:a>, nr. <text:a xlink:href="kst-36410-116" xlink:type="simple">116</text:a>);</text:p>
              </text:list-item>
              <text:list-item text:style-override="id1-2-1-3-4-1-22">
                <text:number>-</text:number>
                <text:p text:style-name="handelingen_al">de motie-Bikker c.s. over de Kamer concreet informeren over hoe en wanneer het kabinet komt tot een bandbreedte voor het arbeidsmigratiesaldo inclusief beleidsvoorstellen hiertoe (<text:a xlink:href="kst-36410-117" xlink:type="simple">36410</text:a>, nr. <text:a xlink:href="kst-36410-117" xlink:type="simple">117</text:a>);</text:p>
              </text:list-item>
              <text:list-item text:style-override="id1-2-1-3-4-1-23">
                <text:number>-</text:number>
                <text:p text:style-name="handelingen_al">de motie-Bikker c.s. over een duidelijke visie op EU-arbeidsmigratie en inzetten op afspraken over arbeidsmigratie met lidstaten (<text:a xlink:href="kst-36410-118" xlink:type="simple">36410</text:a>, nr. <text:a xlink:href="kst-36410-118" xlink:type="simple">118</text:a>);</text:p>
              </text:list-item>
              <text:list-item text:style-override="id1-2-1-3-4-1-24">
                <text:number>-</text:number>
                <text:p text:style-name="handelingen_al">de motie-Becker/Bontenbal over binnen de EU aandringen op het opnemen van een EU-equivalent van de Staatscommissie Demografische Ontwikkelingen in het werkprogramma van de nieuwe Commissie (<text:a xlink:href="kst-36410-119" xlink:type="simple">36410</text:a>, nr. <text:a xlink:href="kst-36410-119" xlink:type="simple">119</text:a>);</text:p>
              </text:list-item>
              <text:list-item text:style-override="id1-2-1-3-4-1-25">
                <text:number>-</text:number>
                <text:p text:style-name="handelingen_al">de motie-Becker/Dijk over een extra inzet binnen de budgettaire kaders van het Nationaal Programma Leefbaarheid en Veiligheid op integratie en sociale cohesie (<text:a xlink:href="kst-36410-120" xlink:type="simple">36410</text:a>, nr. <text:a xlink:href="kst-36410-120" xlink:type="simple">1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rgin stel ik voor zijn motie (36410, nr. 9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der Plas (<text:a xlink:href="kst-36410-111" xlink:type="simple">36410</text:a>, nr. <text:a xlink:href="kst-36410-111" xlink:type="simple">11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mografische ontwikkelingen ook de leefbaarheid op het platteland raken;</text:p>
              <text:p text:style-name="handelingen_al-groep_bottom"/>
            </text:section>
            <text:section text:name="al-groep_id1-2-1-6-2-5" text:style-name="handelingen_al-groep">
              <text:p text:style-name="handelingen_al">constaterende dat allerlei voorzieningen zich steeds meer verplaatsen naar steden;</text:p>
              <text:p text:style-name="handelingen_al-groep_bottom"/>
            </text:section>
            <text:section text:name="al-groep_id1-2-1-6-2-6" text:style-name="handelingen_al-groep">
              <text:p text:style-name="handelingen_al">overwegende dat het platteland een enorm grote rol speelt bij de economische, maatschappelijke en sociale leefbaarheid in Nederland;</text:p>
              <text:p text:style-name="handelingen_al-groep_bottom"/>
            </text:section>
            <text:section text:name="al-groep_id1-2-1-6-2-7" text:style-name="handelingen_al-groep">
              <text:p text:style-name="handelingen_al">overwegende dat sterke steden en een sterk platteland elkaar nodig hebben;</text:p>
              <text:p text:style-name="handelingen_al-groep_bottom"/>
            </text:section>
            <text:section text:name="al-groep_id1-2-1-6-2-8" text:style-name="handelingen_al-groep">
              <text:p text:style-name="handelingen_al">overwegende dat verdere uitholling van het platteland, onder meer door de grote aantallen boeren die zijn gestopt, zullen stoppen of erover nadenken, grote gevolgen gaat hebben voor de economie en voor maatschappelijke en sociale activiteiten op het platteland;</text:p>
              <text:p text:style-name="handelingen_al-groep_bottom"/>
            </text:section>
            <text:section text:name="al-groep_id1-2-1-6-2-9" text:style-name="handelingen_al-groep">
              <text:p text:style-name="handelingen_al">verzoekt de regering om te onderzoeken hoe een plattelandstoets nader uitgewerkt kan worden en een rol kan gaan spelen bij het vormen overheidsbeleid, wet- en regelgeving waarbij er oog is voor de economische, maatschappelijke en sociale gevolgen voor het platteland, en de Kamer hierover te informeren,</text:p>
              <text:p text:style-name="handelingen_al-groep_bottom"/>
            </text:section>
            <text:section text:name="al-groep_id1-2-1-6-2-10"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10-121" xlink:type="simple">121</text:a>, was nr. 111 (<text:a xlink:href="kst-36410-121" xlink:type="simple">3641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Omtzigt (<text:a xlink:href="kst-36410-113" xlink:type="simple">36410</text:a>, nr. <text:a xlink:href="kst-36410-113" xlink:type="simple">113</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verzoekt de regering wettelijk en qua kennisinfrastructuur te borgen dat er elke vier jaar of na het aantreden van een nieuw kabinet een staat van de demografie wordt gepubliceerd waarin:</text:p>
              <text:p text:style-name="handelingen_al-groep_bottom"/>
            </text:section>
            <text:section text:name="al-groep_id1-2-1-7-2-5" text:style-name="handelingen_al-groep">
              <text:list text:style-name="id1-2-1-7-2-5-1">
                <text:list-item text:style-override="id1-2-1-7-2-5-1-1">
                  <text:number>-</text:number>
                  <text:p text:style-name="handelingen_al">een waarschijnlijk demografisch scenario als basis genomen wordt voor beleid op de terreinen van de overheid zoals volkshuisvesting, onderwijs, zorg, arbeidsmarkt en sociale zekerheid en wordt vastgesteld of aanvullende maatregelen op die terreinen nodig of wenselijk zijn;</text:p>
                </text:list-item>
                <text:list-item text:style-override="id1-2-1-7-2-5-1-2">
                  <text:number>-</text:number>
                  <text:p text:style-name="handelingen_al">beschreven wordt wat de wenselijk geachte omvang van migratie (immigratie en emigratie) is en welke beleidsmaatregelen daartoe ingezet zullen worden (dit kan, maar hoeft niet, uitgesplitst worden naar verschillende vormen van migratie, zoals arbeidsmigratie, studiemigratie en asielmigratie);</text:p>
                </text:list-item>
                <text:list-item text:style-override="id1-2-1-7-2-5-1-3">
                  <text:number>-</text:number>
                  <text:p text:style-name="handelingen_al">beoordeeld wordt of jonge mensen voldoende gelegenheid hebben om zelf keuzes te maken over kinderen krijgen, of er belemmeringen daarvoor zijn en of en welk beleid nodig is om dit weg te nemen;</text:p>
                </text:list-item>
                <text:list-item text:style-override="id1-2-1-7-2-5-1-4">
                  <text:number>-</text:number>
                  <text:p text:style-name="handelingen_al">wordt vastgesteld of de demografische ontwikkelingen een bijzondere of afwijkende impact hebben op regio's en of voor die regio's passend of ander beleid noodzakelijk is,</text:p>
                </text:list-item>
              </text:list>
              <text:p text:style-name="handelingen_al-groep_bottom"/>
            </text:section>
            <text:section text:name="al-groep_id1-2-1-7-2-6"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410-122" xlink:type="simple">122</text:a>, was nr. 113 (<text:a xlink:href="kst-36410-122" xlink:type="simple">36410</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r is een stemverklaring, om te beginnen van de heer Omtzigt van de fractie van Nieuw Sociaal Contract. Het woord is aan de heer Omtzig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NSC</text:span>):</text:p>
          <text:section text:name="tekst_id1-2-1-9-2" text:style-name="handelingen_tekst">
            <text:section text:name="al-groep_id1-2-1-9-2-1" text:style-name="handelingen_al-groep">
              <text:p text:style-name="handelingen_al">De heer <text:span text:style-name="nadrukvet">Omtzigt</text:span> (NSC):</text:p>
              <text:p text:style-name="handelingen_al">Voorzitter. Ik heb een korte stemverklaring over twee moties. De eerste gaat over motie op stuk nr. 110, die feitelijk vraagt om terugdraaiing van de motie-Becker. De regering legt die zo uit dat zij door wil gaan met het onderzoek van het Sociaal Cultureel Planbureau, het Survey integratie migranten. Dat is een buitengewoon waardevol onderzoek dat al twintig jaar gedaan wordt en dat in de ogen van de NSC-fractie moet worden voortgezet. Als u erin leest, zult u zien dat bepaalde groepen migranten soms achterblijven, maar dat bijvoorbeeld het opleidingsniveau van migranten uit Caribisch Nederland vaker mbo-plus is dan van alle andere groepen in Nederland. Of u leest dat Polen vaker werkzaam zijn dan alle andere groepen in Nederland. Het is dus niet allemaal kommer en kwel. Met die uitleg konden wij de motie van Becker ook steunen.</text:p>
              <text:p text:style-name="handelingen_al-groep_bottom"/>
            </text:section>
            <text:section text:name="al-groep_id1-2-1-9-2-2" text:style-name="handelingen_al-groep">
              <text:p text:style-name="handelingen_al">Over motie op stuk nr. 120. Ook hier zit het probleem niet in het dictum, maar gaat het erom dat de verloedering óók als gevolg van migratie- en integratieproblematiek plaatsvindt. Wij zetten een grote streep onder "ook", want er zijn vele redenen voor verloedering en het is raar om te denken dat dat aan bepaalde groep zou liggen. Echter, kijken welke wijken zwak zijn en er extra steun voor vinden, kan hard op onze steun rekenen. Daarom zullen wij deze motie steun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lder. Ik moet u even rectificeren, want de motie-Ergin heeft niet nummer 110, zoals u zei, maar nummer 100. De motie op stuk nr. 110 is de motie van mevrouw Van der Pla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NSC</text:span>):</text:p>
          <text:section text:name="tekst_id1-2-1-11-2" text:style-name="handelingen_tekst">
            <text:section text:name="al-groep_id1-2-1-11-2-1" text:style-name="handelingen_al-groep">
              <text:p text:style-name="handelingen_al">De heer <text:span text:style-name="nadrukvet">Omtzigt</text:span> (NSC):</text:p>
              <text:p text:style-name="handelingen_al">Dank u wel. Het gaat inderdaad over de motie-Ergi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En nummer 120 klopt ook niet. O, dat klopt wel. Ja, dat klopt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ieter</text:span>
                  <text:span text:style-name="achternaam">Omtzigt</text:span>
               </text:span> (<text:span text:style-name="politiek">NSC</text:span>):</text:p>
          <text:section text:name="tekst_id1-2-1-13-2" text:style-name="handelingen_tekst">
            <text:section text:name="al-groep_id1-2-1-13-2-1" text:style-name="handelingen_al-groep">
              <text:p text:style-name="handelingen_al">De heer <text:span text:style-name="nadrukvet">Omtzigt</text:span> (NSC):</text:p>
              <text:p text:style-name="handelingen_al">Ja, nummer 120 klopt wel en de motie op stuk nr. 100 … Mevrouw Van der Plas had die voor ons niet eens hoeven wijzigen. Er is gewoon een plattelandstoets nodig. Voorzitter, dank u dat we dat nog even mogen toelich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 hebben we ook daar nog even een stemverklaring over. We zijn weer helemaal bij. De heer Dekker van Forum voor Democratie heeft eveneens een stemverklar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alf</text:span>
                  <text:span text:style-name="achternaam">Dekker</text:span>
               </text:span> (<text:span text:style-name="politiek">FVD</text:span>):</text:p>
          <text:section text:name="tekst_id1-2-1-15-2" text:style-name="handelingen_tekst">
            <text:section text:name="al-groep_id1-2-1-15-2-1" text:style-name="handelingen_al-groep">
              <text:p text:style-name="handelingen_al">De heer <text:span text:style-name="nadrukvet">Dekker</text:span> (FVD):</text:p>
              <text:p text:style-name="handelingen_al">Dank u wel, voorzitter. Ook ik heb over twee moties een stemverklaring. Allereerst is dat de motie op stuk nr. 99 die zegt dat alle Nederlanders ongeacht een migratieachtergrond welkom en waardevol zijn. Dat vinden we wat ver gaan, met name als het gaat over Nederlanders met een criminele achtergrond. Daar zullen wij dus tegen stemmen.</text:p>
              <text:p text:style-name="handelingen_al-groep_bottom"/>
            </text:section>
            <text:section text:name="al-groep_id1-2-1-15-2-2" text:style-name="handelingen_al-groep">
              <text:p text:style-name="handelingen_al">Dan over de motie op stuk nr. 104. Die gaat over het streven naar een migratiesaldo van 40.000. Ten eerste vinden wij een saldo moeilijk, want dat betekent dus een verschil tussen emigratie en immigratie, en immigratie heb je niet in de hand en is wat ons betreft vaak ook ongewenst. En over 40.000 … Als het er nou 30.000 zijn, moeten we dan nog maatregelen nemen? Ook dat vinden we verwarrend. Ook bij deze motie zullen wij dus tegenstem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Flach/Becker (<text:a xlink:href="kst-36410-96" xlink:type="simple">36410</text:a>, nr. <text:a xlink:href="kst-36410-96" xlink:type="simple">9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NSC, de ChristenUnie, de SGP,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Flach c.s. (<text:a xlink:href="kst-36410-97" xlink:type="simple">36410</text:a>, nr. <text:a xlink:href="kst-36410-97" xlink:type="simple">9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NK,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rgin (<text:a xlink:href="kst-36410-99" xlink:type="simple">36410</text:a>, nr. <text:a xlink:href="kst-36410-99" xlink:type="simple">9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VVD en BBB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rgin (<text:a xlink:href="kst-36410-100" xlink:type="simple">36410</text:a>, nr. <text:a xlink:href="kst-36410-100" xlink:type="simple">10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Timmermans c.s. (<text:a xlink:href="kst-36410-101" xlink:type="simple">36410</text:a>, nr. <text:a xlink:href="kst-36410-101" xlink:type="simple">10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Timmermans/Dijk (<text:a xlink:href="kst-36410-102" xlink:type="simple">36410</text:a>, nr. <text:a xlink:href="kst-36410-102" xlink:type="simple">10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Volt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Timmermans/Dijk (<text:a xlink:href="kst-36410-103" xlink:type="simple">36410</text:a>, nr. <text:a xlink:href="kst-36410-103" xlink:type="simple">10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ijk (<text:a xlink:href="kst-36410-104" xlink:type="simple">36410</text:a>, nr. <text:a xlink:href="kst-36410-104" xlink:type="simple">10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 van de SP voor deze motie hebben gestemd en de leden van de overige fracties ertegen, zodat zij is verworpen.</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Ik heb nog even gezocht voor u, meneer Dijk, maar nee.</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Dijk/Timmermans (<text:a xlink:href="kst-36410-105" xlink:type="simple">36410</text:a>, nr. <text:a xlink:href="kst-36410-105" xlink:type="simple">10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 ChristenUnie, de SGP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ijk (<text:a xlink:href="kst-36410-106" xlink:type="simple">36410</text:a>, nr. <text:a xlink:href="kst-36410-106" xlink:type="simple">10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Dijk (<text:a xlink:href="kst-36410-107" xlink:type="simple">36410</text:a>, nr. <text:a xlink:href="kst-36410-107" xlink:type="simple">10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Koekkoek (<text:a xlink:href="kst-36410-108" xlink:type="simple">36410</text:a>, nr. <text:a xlink:href="kst-36410-108" xlink:type="simple">10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GroenLinks-PvdA,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Koekkoek (<text:a xlink:href="kst-36410-109" xlink:type="simple">36410</text:a>, nr. <text:a xlink:href="kst-36410-109" xlink:type="simple">10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NK, Volt en D66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der Plas (<text:a xlink:href="kst-36410-110" xlink:type="simple">36410</text:a>, nr. <text:a xlink:href="kst-36410-110" xlink:type="simple">11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GroenLinks-PvdA, DENK,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gewijzigde motie-Van der Plas (<text:a xlink:href="kst-36410-121" xlink:type="simple">36410</text:a>, nr. <text:a xlink:href="kst-36410-121" xlink:type="simple">121</text:a>, was nr. 111).</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DENK,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Omtzigt (<text:a xlink:href="kst-36410-112" xlink:type="simple">36410</text:a>, nr. <text:a xlink:href="kst-36410-112" xlink:type="simple">11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gewijzigde motie-Omtzigt (<text:a xlink:href="kst-36410-122" xlink:type="simple">36410</text:a>, nr. <text:a xlink:href="kst-36410-122" xlink:type="simple">122</text:a>, was nr. 113).</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Volt, D66, NSC, de ChristenUnie, de SGP, de VVD, BBB, JA21 en FVD voor deze gewijzigd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Boon (<text:a xlink:href="kst-36410-114" xlink:type="simple">36410</text:a>, nr. <text:a xlink:href="kst-36410-114" xlink:type="simple">11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ijlbrief c.s. (<text:a xlink:href="kst-36410-115" xlink:type="simple">36410</text:a>, nr. <text:a xlink:href="kst-36410-115" xlink:type="simple">11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GroenLinks-PvdA, de PvdD,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ijlbrief c.s. (<text:a xlink:href="kst-36410-116" xlink:type="simple">36410</text:a>, nr. <text:a xlink:href="kst-36410-116" xlink:type="simple">11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Ik feliciteer de fractie van de ChristenUnie nog even met het 25-jarig bestaan van de ChristenUnie.</text:p>
              <text:p text:style-name="handelingen_al-groep_bottom"/>
            </text:section>
            <text:section text:name="al-groep_id1-2-1-58-2-2" text:style-name="handelingen_al-groep">
              <text:p text:style-name="handelingen_al">(Geroffel op de bankje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We hebben genoten van de enorm grote taart; hij was erg lekker. Er zijn nog stukjes ov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ikker c.s. (<text:a xlink:href="kst-36410-117" xlink:type="simple">36410</text:a>, nr. <text:a xlink:href="kst-36410-117" xlink:type="simple">117</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Bikker c.s. (<text:a xlink:href="kst-36410-118" xlink:type="simple">36410</text:a>, nr. <text:a xlink:href="kst-36410-118" xlink:type="simple">118</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de PvdD,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Becker/Bontenbal (<text:a xlink:href="kst-36410-119" xlink:type="simple">36410</text:a>, nr. <text:a xlink:href="kst-36410-119" xlink:type="simple">119</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GroenLinks-PvdA,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Becker/Dijk (<text:a xlink:href="kst-36410-120" xlink:type="simple">36410</text:a>, nr. <text:a xlink:href="kst-36410-120" xlink:type="simple">120</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NSC, de ChristenUnie, de SGP, het CDA, de VVD, BBB en JA21 voor deze motie hebben gestemd en de leden van de overige fracties ertegen, zodat zij is verworpen.</text:p>
            <text:p text:style-name="handelingen_al-groep_bottom"/>
          </text:section>
          <text:p text:style-name="handelingen_tekst_bottom"/>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Tot zover de stemmingen. Ik schors een enkel ogenblik en dan gaan we over tot de regeling van werkzaamheden. Dank aan de staatssecretaris.</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18</meta:user-defined>
    <meta:user-defined meta:name="DC.title">Stemmingen moties Rapport van de Staatscommissie Demografische Ontwikkelingen 205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96</meta:user-defined>
    <meta:user-defined meta:name="OVERHEIDop.behandeldDossier">36410;97</meta:user-defined>
    <meta:user-defined meta:name="OVERHEIDop.behandeldDossier">36410;98</meta:user-defined>
    <meta:user-defined meta:name="OVERHEIDop.behandeldDossier">36410;99</meta:user-defined>
    <meta:user-defined meta:name="OVERHEIDop.behandeldDossier">36410;100</meta:user-defined>
    <meta:user-defined meta:name="OVERHEIDop.behandeldDossier">36410;101</meta:user-defined>
    <meta:user-defined meta:name="OVERHEIDop.behandeldDossier">36410;102</meta:user-defined>
    <meta:user-defined meta:name="OVERHEIDop.behandeldDossier">36410;103</meta:user-defined>
    <meta:user-defined meta:name="OVERHEIDop.behandeldDossier">36410;104</meta:user-defined>
    <meta:user-defined meta:name="OVERHEIDop.behandeldDossier">36410;105</meta:user-defined>
    <meta:user-defined meta:name="OVERHEIDop.behandeldDossier">36410;106</meta:user-defined>
    <meta:user-defined meta:name="OVERHEIDop.behandeldDossier">36410;107</meta:user-defined>
    <meta:user-defined meta:name="OVERHEIDop.behandeldDossier">36410;108</meta:user-defined>
    <meta:user-defined meta:name="OVERHEIDop.behandeldDossier">36410;109</meta:user-defined>
    <meta:user-defined meta:name="OVERHEIDop.behandeldDossier">36410;110</meta:user-defined>
    <meta:user-defined meta:name="OVERHEIDop.behandeldDossier">36410;111</meta:user-defined>
    <meta:user-defined meta:name="OVERHEIDop.behandeldDossier">36410;112</meta:user-defined>
    <meta:user-defined meta:name="OVERHEIDop.behandeldDossier">36410;113</meta:user-defined>
    <meta:user-defined meta:name="OVERHEIDop.behandeldDossier">36410;114</meta:user-defined>
    <meta:user-defined meta:name="OVERHEIDop.behandeldDossier">36410;115</meta:user-defined>
    <meta:user-defined meta:name="OVERHEIDop.behandeldDossier">36410;116</meta:user-defined>
    <meta:user-defined meta:name="OVERHEIDop.behandeldDossier">36410;117</meta:user-defined>
    <meta:user-defined meta:name="OVERHEIDop.behandeldDossier">36410;118</meta:user-defined>
    <meta:user-defined meta:name="OVERHEIDop.behandeldDossier">36410;119</meta:user-defined>
    <meta:user-defined meta:name="OVERHEIDop.behandeldDossier">36410;120</meta:user-defined>
    <meta:user-defined meta:name="OVERHEIDop.behandeldDossier">36410;98</meta:user-defined>
    <meta:user-defined meta:name="OVERHEIDop.behandeldDossier">36410;121</meta:user-defined>
    <meta:user-defined meta:name="OVERHEIDop.behandeldDossier">36410;122</meta:user-defined>
    <meta:user-defined meta:name="OVERHEID.TaxonomieBeleidsagenda/OVERHEID.category">Bestuur | Organisatie en beleid</meta:user-defined>
    <meta:user-defined meta:name="DCTERMS.W3CDTF/OVERHEIDop.datumVergadering">2025-01-21</meta:user-defined>
    <meta:user-defined meta:name="OVERHEIDop.handelingenItemNummer">18</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