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Advies continuering van hoorzittingen in de huidige opzet met beoogd bewindspersonen</text:p>
        <text:section text:name="onderwerp_id1-2-1-3" text:style-name="onderwerp">
          <text:section text:name="al-groep_id1-2-1-3-1" text:style-name="handelingen_al-groep">
            <text:p text:style-name="handelingen_al">Stemming motie Advies continuering van hoorzittingen in de huidige opzet met beoogd bewindspersonen</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het advies van de commissie voor de Werkwijze om de hoorzittingen met beoogd bewindspersonen in de huidige opzet te continue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 c.s. over een openbare kennismaking niet voorafgaand aan de benoeming van bewindspersonen organiseren en niet het karakter van een hoorzitting geven (<text:a xlink:href="kst-36471-104" xlink:type="simple">36471</text:a>, nr. <text:a xlink:href="kst-36471-104" xlink:type="simple">1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ederik van Dijk c.s. (<text:a xlink:href="kst-36471-104" xlink:type="simple">36471</text:a>, nr. <text:a xlink:href="kst-36471-104" xlink:type="simple">10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ChristenUnie, de SGP, het CDA, de VVD, BBB,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Ik zou bijna vragen: bent u bereid om dit in de Eerste Kamer te verdedigen? Zo werkt het echter ni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17</meta:user-defined>
    <meta:user-defined meta:name="DC.title">Stemming motie Advies continuering van hoorzittingen in de huidige opzet met beoogd bewinds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104</meta:user-defined>
    <meta:user-defined meta:name="OVERHEID.TaxonomieBeleidsagenda/OVERHEID.category">Bestuur | Rijksoverheid</meta:user-defined>
    <meta:user-defined meta:name="DCTERMS.W3CDTF/OVERHEIDop.datumVergadering">2025-01-21</meta:user-defined>
    <meta:user-defined meta:name="OVERHEIDop.handelingenItemNummer">17</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