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Opneming in de Grondwet van bepalingen inzake het correctief referendum</text:p>
        <text:section text:name="onderwerp_id1-2-1-3" text:style-name="onderwerp">
          <text:section text:name="al-groep_id1-2-1-3-1" text:style-name="handelingen_al-groep">
            <text:p text:style-name="handelingen_al">Stemming Opneming in de Grondwet van bepalingen inzake het correctief referendum</text:p>
            <text:p text:style-name="handelingen_al-groep_bottom"/>
          </text:section>
          <text:section text:name="al-groep_id1-2-1-3-2" text:style-name="handelingen_al-groep">
            <text:p text:style-name="handelingen_al">Aan de orde is <text:span text:style-name="nadrukvet">de stemming</text:span> in verband met het <text:span text:style-name="nadrukvet">Voorstel van wet van het lid Van Nispen houdende verandering in de Grondwet, strekkende tot opneming van bepalingen inzake het correctief referendum (</text:span><text:a xlink:href="dossier/36468" xlink:type="simple"><text:span text:style-name="nadrukvet">3646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jan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Voor het wetsvoorstel is ingevolge artikel 137, vierde lid, een gekwalificeerde meerderheid nodig, omdat het de tweede lezing van een voorstel tot wijziging van de Grondwet betreft. Dat wil zeggen dat wij het voorstel alleen kunnen aannemen met ten minste een tweederdemeerderhei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66, NSC, BBB, JA21, FVD en de PVV voor dit voorstel hebben gestemd en de leden van de overige fracties ertegen, zodat het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an is het mij een eer en een genoegen om de vraag der vragen te mogen stellen: is de initiatiefnemer bereid de verdediging van dit wetsvoorstel in de Eerste Kamer op zich te nemen? Dat is de heer Van Nisp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Ik dank de Tweede Kamer voor deze mooie tweederdemeerderheid voor deze grondwetswijziging. Ja, ik zal die verdediging zeker op me nemen, met heel veel overgave, inzet en vooral plezier. 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Wij feliciteren u met dit succes en wensen u veel succes aan gene zijd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3-16</meta:user-defined>
    <meta:user-defined meta:name="DC.title">Stemming Opneming in de Grondwet van bepalingen inzake het correctief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09</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68</meta:user-defined>
    <meta:user-defined meta:name="OVERHEID.TaxonomieBeleidsagenda/OVERHEID.category">Bestuur | Organisatie en beleid</meta:user-defined>
    <meta:user-defined meta:name="DCTERMS.W3CDTF/OVERHEIDop.datumVergadering">2025-01-21</meta:user-defined>
    <meta:user-defined meta:name="OVERHEIDop.handelingenItemNummer">16</meta:user-defined>
    <meta:user-defined meta:name="OVERHEIDop.publicationIssue">43</meta:user-defined>
    <meta:user-defined meta:name="OVERHEIDop.publicationName">Handelingen</meta:user-defined>
    <meta:user-defined meta:name="OVERHEIDop.vergaderjaar">2024-2025</meta:user-defined>
    <meta:user-defined meta:name="OVERHEIDop.versieInformatie"/>
  </office:meta>
</office:document-meta>
</file>