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Klokkenluiders</text:p>
        <text:section text:name="onderwerp_id1-2-1-3" text:style-name="onderwerp">
          <text:section text:name="al-groep_id1-2-1-3-1" text:style-name="handelingen_al-groep">
            <text:p text:style-name="handelingen_al">Stemmingen moties Klokkenluiders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Klokkenluider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Waveren over aanvullende waarborgen in de Wet bescherming klokkenluiders om klokkenluiders in het kader van anonimiteit en veiligheid beter te beschermen (<text:a xlink:href="kst-35851-66" xlink:type="simple">35851</text:a>, nr. <text:a xlink:href="kst-35851-66" xlink:type="simple">66</text:a>);</text:p>
              </text:list-item>
              <text:list-item text:style-override="id1-2-1-3-4-1-2">
                <text:number>-</text:number>
                <text:p text:style-name="handelingen_al">de motie-Van Waveren over in beeld brengen welke constateringen of oordelen van de autoriteiten grondslag bieden om overtreders van de Wet bescherming klokkenluiders te sanctioneren (<text:a xlink:href="kst-35851-67" xlink:type="simple">35851</text:a>, nr. <text:a xlink:href="kst-35851-67" xlink:type="simple">67</text:a>);</text:p>
              </text:list-item>
              <text:list-item text:style-override="id1-2-1-3-4-1-3">
                <text:number>-</text:number>
                <text:p text:style-name="handelingen_al">de motie-Van Nispen/Chakor over ervoor zorgen dat niet bezuinigd wordt op het Huis voor Klokkenluiders (<text:a xlink:href="kst-35851-68" xlink:type="simple">35851</text:a>, nr. <text:a xlink:href="kst-35851-68" xlink:type="simple">68</text:a>);</text:p>
              </text:list-item>
              <text:list-item text:style-override="id1-2-1-3-4-1-4">
                <text:number>-</text:number>
                <text:p text:style-name="handelingen_al">de motie-Van Nispen/Chakor over een systeem van nummerherkenning bij het Huis voor Klokkenluiders invoeren (<text:a xlink:href="kst-35851-69" xlink:type="simple">35851</text:a>, nr. <text:a xlink:href="kst-35851-69" xlink:type="simple">69</text:a>);</text:p>
              </text:list-item>
              <text:list-item text:style-override="id1-2-1-3-4-1-5">
                <text:number>-</text:number>
                <text:p text:style-name="handelingen_al">de motie-Van Nispen/Chakor over de onderdelen van de wetswijziging van de Wet bescherming klokkenluiders die nu al wél mogelijk zijn in werking laten treden (<text:a xlink:href="kst-35851-70" xlink:type="simple">35851</text:a>, nr. <text:a xlink:href="kst-35851-70" xlink:type="simple">70</text:a>);</text:p>
              </text:list-item>
              <text:list-item text:style-override="id1-2-1-3-4-1-6">
                <text:number>-</text:number>
                <text:p text:style-name="handelingen_al">de motie-Chakor/Van Nispen over wettelijk borgen dat het Huis voor Klokkenluiders de rol van centrale autoriteit krijgt (<text:a xlink:href="kst-35851-71" xlink:type="simple">35851</text:a>, nr. <text:a xlink:href="kst-35851-71" xlink:type="simple">71</text:a>);</text:p>
              </text:list-item>
              <text:list-item text:style-override="id1-2-1-3-4-1-7">
                <text:number>-</text:number>
                <text:p text:style-name="handelingen_al">de motie-Chakor/Van Nispen over het Huis voor Klokkenluiders sancties laten opleggen wanneer de identiteit van melders niet wordt gewaarborgd (<text:a xlink:href="kst-35851-72" xlink:type="simple">35851</text:a>, nr. <text:a xlink:href="kst-35851-72" xlink:type="simple">7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Chakor stel ik voor haar motie (35851, nr. 71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an Waveren (<text:a xlink:href="kst-35851-66" xlink:type="simple">35851</text:a>, nr. <text:a xlink:href="kst-35851-66" xlink:type="simple">66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Waveren (<text:a xlink:href="kst-35851-67" xlink:type="simple">35851</text:a>, nr. <text:a xlink:href="kst-35851-67" xlink:type="simple">67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Nispen/Chakor (<text:a xlink:href="kst-35851-68" xlink:type="simple">35851</text:a>, nr. <text:a xlink:href="kst-35851-68" xlink:type="simple">68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Nispen/Chakor (<text:a xlink:href="kst-35851-69" xlink:type="simple">35851</text:a>, nr. <text:a xlink:href="kst-35851-69" xlink:type="simple">69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Nispen/Chakor (<text:a xlink:href="kst-35851-70" xlink:type="simple">35851</text:a>, nr. <text:a xlink:href="kst-35851-70" xlink:type="simple">70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Chakor/Van Nispen (<text:a xlink:href="kst-35851-72" xlink:type="simple">35851</text:a>, nr. <text:a xlink:href="kst-35851-72" xlink:type="simple">72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15</meta:user-defined>
    <meta:user-defined meta:name="DC.title">Stemmingen moties Klokkenlui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51;66</meta:user-defined>
    <meta:user-defined meta:name="OVERHEIDop.behandeldDossier">35851;67</meta:user-defined>
    <meta:user-defined meta:name="OVERHEIDop.behandeldDossier">35851;68</meta:user-defined>
    <meta:user-defined meta:name="OVERHEIDop.behandeldDossier">35851;69</meta:user-defined>
    <meta:user-defined meta:name="OVERHEIDop.behandeldDossier">35851;70</meta:user-defined>
    <meta:user-defined meta:name="OVERHEIDop.behandeldDossier">35851;71</meta:user-defined>
    <meta:user-defined meta:name="OVERHEIDop.behandeldDossier">35851;72</meta:user-defined>
    <meta:user-defined meta:name="OVERHEIDop.behandeldDossier">35851;71</meta:user-defined>
    <meta:user-defined meta:name="OVERHEID.TaxonomieBeleidsagenda/OVERHEID.category">Bestuur | Organisatie en beleid</meta:user-defined>
    <meta:user-defined meta:name="DCTERMS.W3CDTF/OVERHEIDop.datumVergadering">2025-01-21</meta:user-defined>
    <meta:user-defined meta:name="OVERHEIDop.handelingenItemNummer">15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